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47c483"/>
    </style:style>
    <style:style style:name="T2" style:family="text">
      <style:text-properties officeooo:rsid="0048ec11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399a7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1</text:span>ª SESSÃO ORDINÁRIA <text:span text:style-name="T3">DE </text:span><text:span text:style-name="T2">01</text:span><text:span text:style-name="T3">/</text:span><text:span text:style-name="T4">0</text:span><text:span text:style-name="T2">8</text:span><text:span text:style-name="T3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8</meta:editing-cycles>
    <meta:print-date>2025-06-26T16:52:01.049488200</meta:print-date>
    <meta:creation-date>2024-07-11T11:43:00</meta:creation-date>
    <dc:date>2025-06-26T16:52:23.577401200</dc:date>
    <meta:editing-duration>PT1H10M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