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bcbc4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dbdaf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4bcbc4"/>
    </style:style>
    <style:style style:name="T6" style:family="text">
      <style:text-properties officeooo:rsid="00399a78"/>
    </style:style>
    <style:style style:name="T7" style:family="text">
      <style:text-properties fo:font-weight="bold" officeooo:rsid="00399a78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4</text:span>ª SESSÃO ORDINÁRIA <text:span text:style-name="T3">DE </text:span><text:span text:style-name="T2">19</text:span><text:span text:style-name="T3">/</text:span><text:span text:style-name="T4">0</text:span><text:span text:style-name="T5">9</text:span><text:span text:style-name="T3">/202</text:span><text:span text:style-name="T6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 <text:span text:style-name="T7">(AUS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1</meta:editing-cycles>
    <meta:print-date>2025-06-26T16:53:45.561896500</meta:print-date>
    <meta:creation-date>2024-07-11T11:43:00</meta:creation-date>
    <dc:date>2025-06-26T16:54:20.958177700</dc:date>
    <meta:editing-duration>PT1H12M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