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bcbc4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ecf11"/>
    </style:style>
    <style:style style:name="T3" style:family="text">
      <style:text-properties officeooo:rsid="001c1e1c"/>
    </style:style>
    <style:style style:name="T4" style:family="text">
      <style:text-properties officeooo:rsid="00399a7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5</text:span>ª SESSÃO ORDINÁRIA <text:span text:style-name="T3">DE </text:span><text:span text:style-name="T2">03</text:span><text:span text:style-name="T3">/</text:span><text:span text:style-name="T2">10</text:span><text:span text:style-name="T3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2</meta:editing-cycles>
    <meta:print-date>2025-06-26T16:54:36.552407400</meta:print-date>
    <meta:creation-date>2024-07-11T11:43:00</meta:creation-date>
    <dc:date>2025-06-26T16:55:01.737296100</dc:date>
    <meta:editing-duration>PT1H12M4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