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bcbc4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fc7e8"/>
    </style:style>
    <style:style style:name="T3" style:family="text">
      <style:text-properties officeooo:rsid="001c1e1c"/>
    </style:style>
    <style:style style:name="T4" style:family="text">
      <style:text-properties officeooo:rsid="004ecf11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6</text:span>ª SESSÃO ORDINÁRIA <text:span text:style-name="T3">DE </text:span><text:span text:style-name="T2">17</text:span><text:span text:style-name="T3">/</text:span><text:span text:style-name="T4">10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3</meta:editing-cycles>
    <meta:print-date>2025-06-26T16:55:30.349834600</meta:print-date>
    <meta:creation-date>2024-07-11T11:43:00</meta:creation-date>
    <dc:date>2025-06-26T16:55:55.349639000</dc:date>
    <meta:editing-duration>PT1H13M3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