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d3842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3</text:span>ª SESSÃO ORDINÁRIA DE <text:span text:style-name="T1">07</text:span>/0<text:span text:style-name="T1">3</text:span>/2022</text:p>
      <text:p text:style-name="P2"/>
      <text:p text:style-name="P2"/>
      <text:p text:style-name="P2">Ofício CDHU de 22 de fevereiro de 2022, Senhora Bianca Lopes, em resposta ao Requerimento número 03/2022, de autoria do Vereador Éder Castro Menezes e outros.</text:p>
      <text:p text:style-name="P2"/>
      <text:p text:style-name="P2">Ofício nº 11/2022/DMS, datado de 23 de fevereiro de 2022, da Senhora Regiane Simone Gimenes Fregoneze, Diretora do Departamento Municipal de Saúde, em resposta ao Requerimento número 04/2022, de autoria do Vereador Éder Castro Menezes.</text:p>
      <text:p text:style-name="P2"/>
      <text:p text:style-name="P2">Indicação nº 40, de 03/03/2022, do Vereador Éder Castro Menezes, que seja oficiado ao Senhor Prefeito Municipal o pedido de gestões junto ao setor competente da Municipalidade, para que se estude a possibilidade da instalação de um bebedouro de água filtrada no Campo de Futebol Luciano Aparecido Spreáfico, do Bairro Vila Santa Helena.</text:p>
      <text:p text:style-name="P2"/>
      <text:p text:style-name="P2">Indicação nº 41, de 03/03/2022, do Vereador Rick Anderson Marques, que seja oficiado ao Senhor Prefeito Municipal, o pedido de gestões junto ao setor competente da Municipalidade, para que se estude a possibilidade de uma linha de ônibus com circulação em toda a cidade e com três horários diferentes, para transportar os munícipes até as unidades de saúde de Parapuã.</text:p>
      <text:p text:style-name="P2"/>
      <text:p text:style-name="P2">Indicação nº 42, de 03/03/2022, do Vereador Paulo Roberto Martins, que seja oficiado ao Senhor Prefeito Municipal, o pedido de gestões junto aos órgãos competentes, para que se instale um redutor de velocidade na Rua Japão altura do número 285.</text:p>
      <text:p text:style-name="P2"/>
      <text:p text:style-name="P2">Indicação nº 43, de 03/03/2022, do Vereador Rick Anderson Marques, que seja oficiado ao Senhor Prefeito Municipal, solicitando as necessárias gestões junto ao departamento competente da Administração Municipal, visando a realização de reparos na sinalização de pare e faixas de pedestres na Avenida Pernambuco, esquina com a Rua Ceará.</text:p>
      <text:p text:style-name="P2"/>
      <text:p text:style-name="P2">Indicação nº 44, de 03/03/2022, do Vereador Ten PM João Miguel da Silva, que seja oficiado ao Chefe do Poder Executivo Municipal, que juntamente com o setor competente da Municipalidade, estude a possibilidade de pintura ou reforma da sinalização de solo nas proximidades dos portões das escolas públicas e particulares em funcionamento no município.</text:p>
      <text:p text:style-name="P2"/>
      <text:p text:style-name="P2">Indicação nº 45, de 03/03/2022, do Vereador Éder Castro Menezes, que seja oficiado ao Senhor Prefeito Municipal, o pedido de gestões junto ao setor competente da Municipalidade, para que se estude a possibilidade da aquisição de Cadeiras de Rodas, Muletas e Camas adaptadas para que sejam disponibilizadas aos munícipes.</text:p>
      <text:p text:style-name="P2"/>
      <text:p text:style-name="P2"><text:soft-page-break/>Indicação nº 46, de 03/03/2022, do Vereador Paulo Roberto Martins, que seja oficiado ao Senhor Prefeito Municipal, o pedido de gestões junto ao setor competente da Municipalidade, para que seja que ocorra uma maior fiscalização para que se cumpra a Lei 2.309 de 24 de agosto de 2006.</text:p>
      <text:p text:style-name="P2"/>
      <text:p text:style-name="P2">Indicação nº 47, de 03/03/2022, do Vereador Rick Anderson Marques, que seja oficiado ao Senhor Prefeito Municipal, o pedido de gestões junto ao responsável legal pela linha férrea, para que faça urgente a capina do mato que já tomou conta dos trilhos da linha férrea no trecho urbano da nossa cidade, bem como uma limpeza geral do referido trecho.</text:p>
      <text:p text:style-name="P2"/>
      <text:p text:style-name="P2">Indicação nº 48, de 03/03/2022, dos Vereadores Rick Anderson Marques e Ademarcio Vieira Lopes, que seja oficiado ao Senhor Prefeito Municipal, o pedido de gestões junto ao setor competente da Municipalidade, para que se estude a possibilidade de se pagar horas extras aos motoristas e funcionários braçais que trabalham após o expediente semanal e aos finais de semana.</text:p>
      <text:p text:style-name="P2"/>
      <text:p text:style-name="P2">Indicação nº 49, de 03/03/2022, do Vereador Rogney Mauricio Temporim, que seja oficiado ao Senhor Prefeito Municipal o pedido de gestões junto ao setor competente da Municipalidade, para que seja feito um recapeamento e reparos com urgência­ na Rua Bahia na altura do número 1559.</text:p>
      <text:p text:style-name="P2"/>
      <text:p text:style-name="P2">Indicação nº 50, de 03/03/2022, do Vereador Éder Castro Menezes, que seja oficiado ao Senhor Prefeito Municipal, o pedido de gestões junto ao setor competente da Municipalidade, para que envie à esta Casa de Leis para apreciação um Projeto de Lei visando a criação de um “Programa Municipal de Saúde Veterinária Itinerante”, visando atender as famílias carentes que tem seus animais de estimação, bem como, animais em situação de abandono.</text:p>
      <text:p text:style-name="P2"/>
      <text:p text:style-name="P2">Indicação nº 51, de 03/03/2022, do Vereador Rogney Mauricio Temporim, que seja oficiado ao Senhor Prefeito Municipal de Parapuã, solicitando gestões junto ao setor competente da Administração Municipal, objetivando a criação de uma galeria de fotos de primeiras-damas de Parapuã, em local oportuno, visando com tal ato homenagear todas as mulheres que fizeram parte da administração pública municipal como primeira-dama.</text:p>
      <text:p text:style-name="P2"/>
      <text:p text:style-name="P2">Indicação nº 52, de 03/03/2022, do Vereador Rick Anderson Marques, que seja oficiado ao Senhor Prefeito Municipal o pedido de gestões e estudos junto ao setor competente da Prefeitura Municipal, para que se estude a possibilidade de se distribuir as passagens destinadas a ajudar as pessoas carentes que passam por nossa cidade, fora do horário de expediente do Fundo Social de Solidariedade de Parapuã em especial aos finais de semana.</text:p>
      <text:p text:style-name="P2"/>
      <text:p text:style-name="P2">Requerimento nº 05/2022, de 03 de março de 2022, de iniciativa do Vereador Rick Anderson Marques, que seja feita a inserção na ata dos trabalhos da sessão ordinária do dia 07 de março de 2022, de um VOTO DE PESAR, pelo falecimento do senhor Anderson Rodrigo Gonçalves dos Santos, o popular “Juruna”, modelo de pai, e cidadão exemplo de dedicação à família, e ao Jiu-Jitsu na comunidade.</text:p>
      <text:p text:style-name="P2"/>
      <text:p text:style-name="P2"><text:soft-page-break/>Requerimento nº 06/2022, de 17 de fevereiro de 2022, de iniciativa dos Vereadores Paulo Roberto Martins e Rick Anderson Marques, que seja feita a ser realizada em 07 de março de 2022, de um VOTO DE APLAUSO a Senhora Maria Amália Rodrigues Gimenes Temporim, Nutricionista da Cozinha Piloto Municipal, e a todos os funcionários da unidade, pelos serviços prestados na confecção de alimentos com qualidade, sempre com dedicação, competência e comprometimento.</text:p>
      <text:p text:style-name="P2"/>
      <text:p text:style-name="P2">Requerimento nº 09/2022 de Urgência Especial ao Projeto de Lei do Executivo Municipal nº 11, de 03 de março de 2022, que “Dispõe sobre a criação do Conselho Municipal dos direitos das pessoas com deficiência, e dá outras providências”.</text:p>
      <text:p text:style-name="P2"/>
      <text:p text:style-name="P2">Ofício número 019/2022 de 03 de março de 2022, do Presidente da Câmara Municipal, apresentando documentação Contábil do Mês de fevereiro de 2022.</text:p>
      <text:p text:style-name="P2"/>
      <text:p text:style-name="P2">Ofício de 24 de fevereiro de 2022, do Executivo Municipal, em resposta as Indicações nº (s) 024 a 039/2022.</text:p>
      <text:p text:style-name="P2"/>
      <text:p text:style-name="P2">Ofício número 37/2022 – GP, de 04 de março de 2022, do Executivo Municipal, solicitando a substituição da Proposta de Emenda à Lei Orgânica Municipal nº 01/2022.</text:p>
      <text:p text:style-name="P2"/>
      <text:p text:style-name="P2">Ofício número 38/2022 – GP, de 04 de março de 2022, do Executivo Municipal, encaminhando para apreciação e votação em regime de urgência desta Casa de Leis o Projeto de Lei Municipal nº 11/2022.</text:p>
      <text:p text:style-name="P2"/>
      <text:p text:style-name="P2">Projeto de Lei do Executivo Municipal nº 11, de 03 de março de 2022, que “Dispõe sobre a criação do Conselho Municipal dos direitos das pessoas com deficiência, e dá outras providências”.</text:p>
      <text:p text:style-name="P2"/>
      <text:p text:style-name="P2">Proposta de Emenda à Lei Orgânica Municipal nº 02, de 04 de março de 2022, que “Altera a redação do parágrafo único, do Art.57, da Lei Orgânica do Município de Parapuã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25-06-26T15:37:51.030210700</meta:print-date>
    <meta:creation-date>2024-07-11T11:43:00</meta:creation-date>
    <dc:date>2025-06-26T15:38:41.931125300</dc:date>
    <meta:editing-duration>PT31M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3" meta:paragraph-count="30" meta:word-count="1150" meta:character-count="7218" meta:non-whitespace-character-count="6089"/>
    <meta:user-defined meta:name="AppVersion">16.0000</meta:user-defined>
    <meta:template xlink:type="simple" xlink:actuate="onRequest" xlink:title="Normal.dotm" xlink:href=""/>
  </office:meta>
</office:document-meta>
</file>