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e4693"/>
    </style:style>
    <style:style style:name="T2" style:family="text">
      <style:text-properties officeooo:rsid="001d3842"/>
    </style:style>
    <style:style style:name="T3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1"><text:span text:style-name="T1">4</text:span>ª SESSÃO ORDINÁRIA DE <text:span text:style-name="T1">21</text:span>/0<text:span text:style-name="T2">3</text:span>/2022</text:p>
      <text:p text:style-name="P2"/>
      <text:p text:style-name="P2"/>
      <text:p text:style-name="P2">Indicação nº 53, de 16/03/2022, do Vereador Éder Castro Menezes, que seja oficiado ao Senhor Prefeito Municipal, solicitando as necessárias gestões junto ao departamento competente da Municipalidade, visando a realização de melhorias na Praça do Conjunto Habitacional Vista Alegre.</text:p>
      <text:p text:style-name="P2"/>
      <text:p text:style-name="P2">Indicação nº 54, de 16/03/2022, do Vereador Éder Castro Menezes, que seja oficiado ao Senhor Prefeito Municipal o pedido de gestões junto ao setor competente da Municipalidade, para que seja feito um obstáculo na Rua Cuiabá, na altura do nº 491.</text:p>
      <text:p text:style-name="P2"/>
      <text:p text:style-name="P2">Indicação nº 55, de 16/03/2022, do Vereador Rick Anderson Marques, que seja oficiado ao Senhor Prefeito Municipal o pedido de gestões junto ao setor competente da Municipalidade, para que seja visto a possibilidade de uma ajuda de custo, aos funcionários que trabalham na Prefeitura Municipal e moram em outras cidades da região, tendo assim, que se deslocarem trabalhar em nossa prefeitura.</text:p>
      <text:p text:style-name="P2"/>
      <text:p text:style-name="P2">Indicação nº 56, de 16/03/2022, do Vereador Rick Anderson Marques, que seja oficiado ao Senhor Prefeito Municipal, o pedido de gestões junto a Diretora do Departamento Municipal de Saúde de Parapuã, para que seja visto a possibilidade da realização de um mutirão de limpeza em toda a cidade.</text:p>
      <text:p text:style-name="P2"/>
      <text:p text:style-name="P2">Indicação nº 57, de 16/03/2022, do Vereador Éder Castro Menezes, que seja oficiado ao Senhor Prefeito Municipal, solicitando as necessárias gestões junto ao departamento competente da Municipalidade, visando a realização de uma pintura interna e externa, bem como reforma do Velório Municipal.</text:p>
      <text:p text:style-name="P2"/>
      <text:p text:style-name="P2">Indicação nº 58, de 16/03/2022, dos Vereadores Ademarcio Vieira Lopes e Rick Anderson Marques, que seja oficiado ao Prefeito Municipal de Parapuã, solicitando gestões junto ao setor competente da Municipalidade, para que seja visto a possibilidade da doação de uma “cesta básica” mensal, aos pacientes que fazem hemodiálise renal.</text:p>
      <text:p text:style-name="P2"/>
      <text:p text:style-name="P2">Indicação nº 59, de 17/03/2022, do Vereador Éder Castro Menezes, que seja solicitado ao Chefe do Poder Executivo Municipal que junto ao setor competente da Administração, seja visto a possibilidade da realização de melhorias na CAAP – Cooperativa dos Agentes Ambientais de Parapuã.</text:p>
      <text:p text:style-name="P2"/>
      <text:p text:style-name="P2">Indicação nº 60, de 17/03/2022, do Vereador Rogney Mauricio Temporim, que seja oficiado ao Senhor Prefeito Municipal, o pedido de gestões junto ao setor competente da Municipalidade, para que seja feito reforma e manutenção adequada, como reparos e pintura, no salão localizado no Bairro Vitória, bem como na capela existente no local.</text:p>
      <text:p text:style-name="P2"/>
      <text:p text:style-name="P2">Indicação nº 61, de 17/03/2022, do Vereador Rogney Mauricio Temporim, que seja oficiado ao Senhor Prefeito Municipal o pedido de gestões junto ao setor competente da Municipalidade, para que seja visto <text:soft-page-break/>a possibilidade de instalação de aparelho de ar-condicionado, no destacamento de Policia Militar de Parapuã.</text:p>
      <text:p text:style-name="P2"/>
      <text:p text:style-name="P2">Indicação nº 62, de 17/03/2022, do Vereador Rick Anderson Marques, que seja oficiado ao Prefeito Municipal de Parapuã, o pedido de gestões junto ao setor competente da Municipalidade, para que se faça com urgência reparos na ponte da Estrada PRP-361, no trecho compreendido entre a Rodovia Comandante João Ribeiro de Barros (SP-294) até a Rodovia Assis Chateaubriand (SP-425).</text:p>
      <text:p text:style-name="P2"/>
      <text:p text:style-name="P2">Indicação nº 63, de 17/03/2022, do Vereador Lee Jefferson Roberto B. G. de B. V. B. de O. Leite, que seja oficiado ao Senhor Prefeito Municipal, o pedido de gestões junto ao setor competente da Municipalidade, visando a realização de coberturas (tipo toldo ou metálica) nas entradas por onde passam os alunos, de todas as escolas municipais e estaduais de Parapuã.</text:p>
      <text:p text:style-name="P2"/>
      <text:p text:style-name="P2">Moção nº 02, de 16/03/2022, do Vereador Lee Jefferson Roberto B. G. de B. V. B. de O. Leite Moção de Apelo visando à manutenção dos Correios como empresa pública, com a presença em nosso município, bem como em todos os municípios deste país.</text:p>
      <text:p text:style-name="P2"/>
      <text:p text:style-name="P2">Moção nº 03, de 16/03/2022, dos Vereadores Ten PM João Miguel da Silva e outros, Moção de Repúdio ao Deputado Estadual Arthur do Val, pelo total desprezo demonstrado à todas as mulheres da Ucrânia e do Brasil, em conversas via aplicativo, onde atos como estes devem ser punidos de maneira rigorosa e de acordo com a lei.</text:p>
      <text:p text:style-name="P2"/>
      <text:p text:style-name="P2">Requerimento nº 10/2022 de Urgência Especial ao Projeto de Lei do Executivo Municipal nº 12, de 17 de março de 2022, que “Dispõe sobre autorização para a abertura de crédito suplementar, e dá outras providências”.</text:p>
      <text:p text:style-name="P2"/>
      <text:p text:style-name="P2">Requerimento nº 11/2022 de Urgência Especial ao Projeto de Lei do Executivo Municipal nº 13, de 17 de março de 2022, que “Dispõe sobre autorização para a abertura de crédito suplementar, e dá outras providências”.</text:p>
      <text:p text:style-name="P2"/>
      <text:p text:style-name="P2">Requerimento nº 12/2022 de Urgência Especial ao 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.</text:p>
      <text:p text:style-name="P2"/>
      <text:p text:style-name="P2">Ofício de 11 de março de 2022, do Executivo Municipal, em resposta as Indicações nº (s) 040 a 052/2022.</text:p>
      <text:p text:style-name="P2"/>
      <text:p text:style-name="P2">Ofício número 50/2022 – GP, de 17 de março de 2022, do Executivo Municipal, encaminhando para apreciação e votação em regime de urgência desta Casa de Leis os Projetos de Lei Municipal nº (s) 12 e 13/2022.</text:p>
      <text:p text:style-name="P2"/>
      <text:p text:style-name="P2"><text:soft-page-break/>Ofício número 51/2022 – GP, de 18 de março de 2022, do Executivo Municipal, encaminhando para apreciação e votação em regime de urgência desta Casa de Leis o Projeto de Lei Municipal nº 14/2022.</text:p>
      <text:p text:style-name="P2"/>
      <text:p text:style-name="P2">Projeto de Lei do Executivo Municipal nº 12, de 17 de março de 2022, que “Dispõe sobre autorização para a abertura de crédito suplementar, e dá outras providências”. </text:p>
      <text:p text:style-name="P2"/>
      <text:p text:style-name="P2">Projeto de Lei do Executivo Municipal nº 13, de 17 de março de 2022, que “Dispõe sobre autorização para a abertura de crédito suplementar, e dá outras providências”. </text:p>
      <text:p text:style-name="P2"/>
      <text:p text:style-name="P2">Projeto de Lei do Executivo Municipal nº 14, de 17 de março de 2022, que “Dispõe sobre autorização ao Poder Executivo Municipal a conceder contribuição à Associação dos Produtores Rurais de Parapuã, nos termos do art. 43, da Lei Federal nº 4.320/64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8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23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11" draw:name="Conector reto 5" draw:style-name="Mgr3" draw:text-style-name="MP5" svg:x1="0cm" svg:y1="-0.474cm" svg:x2="21.034cm" svg:y2="-0.473cm"><text:p/></draw:line><draw:custom-shape text:anchor-type="char" draw:z-index="5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6-26T15:38:51.271323400</meta:print-date>
    <meta:creation-date>2024-07-11T11:43:00</meta:creation-date>
    <dc:date>2025-06-26T15:39:37.044175000</dc:date>
    <meta:editing-duration>PT31M57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3" meta:paragraph-count="28" meta:word-count="985" meta:character-count="6176" meta:non-whitespace-character-count="5206"/>
    <meta:user-defined meta:name="AppVersion">16.0000</meta:user-defined>
    <meta:template xlink:type="simple" xlink:actuate="onRequest" xlink:title="Normal.dotm" xlink:href=""/>
  </office:meta>
</office:document-meta>
</file>