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f142a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5</text:span>ª SESSÃO ORDINÁRIA DE <text:span text:style-name="T1">04</text:span>/0<text:span text:style-name="T1">4</text:span>/2022</text:p>
      <text:p text:style-name="P2"/>
      <text:p text:style-name="P2"/>
      <text:p text:style-name="P2">Ofício datado de 23 de março de 2022, do Gerente de Articulação Regional do Interior São Paulo/Sul, Telefónica, Senhor Luiz Eduardo Daruiz Correa, em resposta ao Requerimento número 41/2021 de autoria dos Vereadores Lee Jefferson R. B. G. de B. V. B. de O. Leite e Éder Castro Menezes.</text:p>
      <text:p text:style-name="P2"/>
      <text:p text:style-name="P2">Ofício datado de 26 de março de 2022, Eixo SP, do Senhor Maurício Góes setor de Relações Institucionais, em resposta ao Requerimento número 01/2022, de autoria do Vereador Éder Castro Menezes.</text:p>
      <text:p text:style-name="P2"/>
      <text:p text:style-name="P2">Indicação nº 64, de 30/03/2022, do Vereador Paulo Roberto Martins, que seja oficiado ao Senhor Prefeito Municipal, o pedido de gestões junto ao setor competente da Municipalidade, para que seja feita a identificação com nome e patrimônio público, em todos os veículos do munícipio, principalmente nas vans e ambulâncias.</text:p>
      <text:p text:style-name="P2"/>
      <text:p text:style-name="P2">Indicação nº 65, de 30/03/2022, do Vereador Ademarcio Vieira Lopes, que seja oficiado ao Senhor Prefeito Municipal o pedido de gestões junto ao setor competente da Municipalidade, para que seja visto a possibilidade da construção de um ponto de ônibus coberto, na Rua Recife, próximo à Creche Municipal Roupeiro Santa Rita de Cássia.</text:p>
      <text:p text:style-name="P2"/>
      <text:p text:style-name="P2">Indicação nº 66, de 30/03/2022, do Vereador Ademarcio Vieira Lopes, que seja oficiado ao Senhor Prefeito Municipal o pedido de gestões junto ao setor competente da Municipalidade, para que o alambrado do Estádio Municipal que será trocado, seja reaproveitado e instalado no Campo de Futebol do Bairro Vitória Paulista, beneficiando assim os usuários do local.</text:p>
      <text:p text:style-name="P2"/>
      <text:p text:style-name="P2">Indicação nº 67, de 30/03/2022, do Vereador Antonio do Amaral, que seja oficiado ao Senhor Prefeito Municipal, solicitando as necessárias gestões junto ao departamento competente da Municipalidade, visando a revitalização e instalação de aparelhos de academia na Praça localizada na Avenida São Paulo, no cruzamento com a Rua Porto Alegre, bem como, que seja feita a construção de um ponto de ônibus.</text:p>
      <text:p text:style-name="P2"/>
      <text:p text:style-name="P2">Indicação nº 68, de 30/03/2022, do Vereador Antonio do Amaral, que seja oficiado ao Senhor Prefeito Municipal o pedido de gestões junto ao setor competente da Municipalidade, para que seja feito um recapeamento na Rua Niterói, no trecho compreendido entre as Ruas Paraíba e Rio Grande do Norte, bem como um recapeamento em toda a extensão da Rua Mato Grosso, ambas as ruas, no Bairro Vila Santa Helena.</text:p>
      <text:p text:style-name="P2"/>
      <text:p text:style-name="P2">Indicação nº 69, de 30/03/2022, do Vereador Rogney Mauricio Temporim, seja oficiado ao Chefe do Poder Executivo Municipal, solicitando gestões junto ao setor competente da Municipalidade, para que seja visto a possibilidade do alargamento da pista de caminhada e ciclismo situada na Estrada Vicinal Prefeito José Morales Agudo (PRP-020).</text:p>
      <text:p text:style-name="P2"/>
      <text:p text:style-name="P2"><text:soft-page-break/>Indicação nº 70, de 30/03/2022, do Vereador Ademarcio Vieira Lopes, que seja solicitado ao Chefe do Poder Executivo Municipal a determinação junto ao setor competente da Administração, para que seja visto a possibilidade da construção de um campo de futebol sintético ou uma quadra poliesportiva, na Praça do Conjunto Habitacional Vista Alegre.</text:p>
      <text:p text:style-name="P2"/>
      <text:p text:style-name="P2">Indicação nº 71, de 31/03/2022, do Vereador Éder Castro Menezes, que seja oficiado ao Senhor Prefeito Municipal, o pedido de gestões junto ao setor competente da Municipalidade, para que seja feito uma recuperação na malha asfáltica com recapeamento, na Rua Santa Catarina, esquina com a Rua Porto Alegre.</text:p>
      <text:p text:style-name="P2"/>
      <text:p text:style-name="P2">Indicação nº 72, de 31/03/2022, do Vereador Rogney Mauricio Temporim, que seja oficiado ao Senhor Prefeito Municipal, o pedido de gestões junto ao setor competente da Municipalidade, para que seja visto a possibilidade de aumentar a canalização de águas pluviais, da Vicinal Prefeito José Morales Agudo, em especial, nas proximidades da Praça Soldado Pires, do Bairro Nova Parapuã.</text:p>
      <text:p text:style-name="P2"/>
      <text:p text:style-name="P2">Indicação nº 73, de 31/03/2022, do Vereador Rick Anderson Marques, que seja oficiado ao Senhor Prefeito Municipal, o pedido de gestões junto ao setor competente da Municipalidade, para que se estude a possibilidade em conjunto com a empresa terceirizada responsável pela manutenção da iluminação pública, para que se disponibilize um canal de atendimento à população parapuense onde possam relatar sobre problemas com a iluminação público em finais de semana e feriados.</text:p>
      <text:p text:style-name="P2"/>
      <text:p text:style-name="P2">Indicação nº 75, de 1º/03/2022, do Vereador Éder Castro Menezes, que seja oficiado ao Senhor Prefeito Municipal o pedido de gestões junto ao setor competente da Municipalidade, para que seja feito um recapeamento na Rua Bahia, no trecho compreendido entre as Ruas São Luíz e Rua Belém. </text:p>
      <text:p text:style-name="P2"/>
      <text:p text:style-name="P2">Indicação nº 76, de 1º/03/2022, dos Vereadores Paulo Roberto Martins e Rick Anderson Marques, que seja oficiado ao Senhor Prefeito Municipal de Parapuã, que junto ao setor competente da Municipalidade, se estude a possibilidade de melhorias na cozinha piloto, como instalação de toldos e uma garagem coberta para o veículo que transporta alimentos.</text:p>
      <text:p text:style-name="P2"/>
      <text:p text:style-name="P2">Indicação nº 77, de 1º/03/2022, do Vereador Lee Jefferson Roberto B. G. de B. V. B. de O. Leite, que seja oficiado ao Senhor Prefeito Municipal, o pedido de gestões junto ao setor competente da Municipalidade, para que se estude a possibilidade de incentivar os atletas do ciclismo, como sugestão, que seja criado um espaço de treinamento com equipamentos adequados e formação de categorias de base, para incentivar nossas crianças a prática desse saudável esporte.</text:p>
      <text:p text:style-name="P2"/>
      <text:p text:style-name="P2">Requerimento nº 07/2022, de 1º de abril de 2022, de iniciativa do Vereador Rick Anderson Marques, que seja oficiado à Diretora do Departamento de Saúde do Município, Senhora Regiane Simone Gimenes Fregoneze, que envie à esta Casa de Leis, uma relação discriminando quais os procedimentos (consultas, cirurgias e ambulatoriais) ora encaminhados pelo Município de Parapuã à DRS – Marilia, que ainda não foram atendidos (não executados).</text:p>
      <text:p text:style-name="P2"/>
      <text:p text:style-name="P2"><text:soft-page-break/>Ofício de 25 de março de 2022, do Executivo Municipal, em resposta as Indicações nº (s) 054 a 063/2022.</text:p>
      <text:p text:style-name="P2"/>
      <text:p text:style-name="P2">Ofício número 58/2022 – GP, de 1º de abril de 2022, do Executivo Municipal, encaminhando para apreciação e votação desta Casa de Leis o Projeto de Lei Municipal nº 15/2022.</text:p>
      <text:p text:style-name="P2"/>
      <text:p text:style-name="P2">Projeto de Lei do Executivo Municipal nº 15, de 1º de abril de 2022, que “Autoriza a Prefeitura Municipal de Parapuã a destruir bens móveis inservíveis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8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25-06-26T15:39:53.434728300</meta:print-date>
    <meta:creation-date>2024-07-11T11:43:00</meta:creation-date>
    <dc:date>2025-06-26T15:40:34.863771000</dc:date>
    <meta:editing-duration>PT32M5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3" meta:paragraph-count="25" meta:word-count="995" meta:character-count="6373" meta:non-whitespace-character-count="5392"/>
    <meta:user-defined meta:name="AppVersion">16.0000</meta:user-defined>
    <meta:template xlink:type="simple" xlink:actuate="onRequest" xlink:title="Normal.dotm" xlink:href=""/>
  </office:meta>
</office:document-meta>
</file>