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db8c" officeooo:paragraph-rsid="001bdb8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db8c" officeooo:paragraph-rsid="001bdb8c" style:font-size-asian="12pt" style:font-size-complex="1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>
      <loext:graphic-properties draw:fill="none"/>
      <style:paragraph-properties fo:text-align="start"/>
      <style:text-properties fo:color="#000000" loext:opacity="100%" fo:font-size="18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officeooo:rsid="0021abae"/>
    </style:style>
    <style:style style:name="T2" style:family="text">
      <style:text-properties officeooo:rsid="002549dd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OCUMENTOS EXPEDIENTE</text:p>
      <text:p text:style-name="P1"><text:span text:style-name="T1">1</text:span><text:span text:style-name="T2">3</text:span>ª SESSÃO ORDINÁRIA DE <text:span text:style-name="T2">05</text:span>/0<text:span text:style-name="T2">9</text:span>/2022</text:p>
      <text:p text:style-name="P2"/>
      <text:p text:style-name="P2"/>
      <text:p text:style-name="P2">Indicação nº 157, de 30/08/2022, do Vereador Rick Anderson Marques, que seja oficiado ao Senhor Prefeito Municipal de Parapuã, que junto ao setor competente da Municipalidade, que estude a possibilidade de instalação de toldos e uma garagem coberta para o veículo que transporta alimentos na cozinha piloto de nosso município, bem como que seja feita a construção de um ponto de ônibus coberto para os trabalhadores que além de buscarem seus alimentos no local, esperam os veículos para serem transportados aos seus locais de trabalho.</text:p>
      <text:p text:style-name="P2"/>
      <text:p text:style-name="P2">Indicação nº 159, de 30/08/2022, do Vereador Rick Anderson Marques, que seja oficiado ao Senhor Prefeito Municipal, em conjunto com a Diretora do Departamento Municipal de Saúde, Senhora Regiane Simone Gimenes Fregoneze, para que se estude a possibilidade de contratação de psicólogo para atender exclusivamente os funcionários da municipalidade.</text:p>
      <text:p text:style-name="P2"/>
      <text:p text:style-name="P2">Requerimento nº 25/2022, de 30 de agosto de 2022, de iniciativa do Vereador Rick Anderson Marques, que seja oficiado ao Centro de Referência de Assistência Social (CRAS), que envie à esta Casa de Leis, informações sobre o Auxílio Brasil, com o objetivo de esclarecer dúvidas de munícipes.</text:p>
      <text:p text:style-name="P2"/>
      <text:p text:style-name="P2">Requerimento nº 26/2022, de 02 de setembro de 2022, de iniciativa do Vereador Éder Castro Menezes, que seja solicitado ao Senhor Prefeito Municipal juntamente com o Setor Competente da Municipalidade, que envie para esta Casa de Leis, informações sobre o Aparelho de USG, conquistado pelo município e entregue em fevereiro de 2022, através de Emenda Parlamentar.</text:p>
      <text:p text:style-name="P2"/>
      <text:p text:style-name="P2">Moção nº 11/2022, de 31 de agosto de 2022, de iniciativa do Vereador Éder Castro Menezes, MOÇÃO DE APLAUSO, ao Professor Rodrigo José da Silva e todos os desportistas do Voleibol Adaptado do Município de Parapuã, por representarem de maneira brilhante nosso município no Oeste Paulista.</text:p>
      <text:p text:style-name="P2"/>
      <text:p text:style-name="P2">Moção nº 12/2022, de 1º de agosto de 2022, de iniciativa do Vereador Lee Jefferson R. B. G. de B. V. B. de O. Leite, MOÇÃO DE APLAUSO à Senhora Sandra Cristiane Ortiz Ferreira Fazan, pelos bons serviços desempenhados por muitos anos em que exerceu suas funções no Setor de Tributos da Prefeitura Municipal de Parapuã.</text:p>
      <text:p text:style-name="P2"/>
      <text:p text:style-name="P2">Requerimento nº 26/2022 de Urgência Especial ao Projeto de Lei do Executivo Municipal nº 33, de 31 de agosto de 2022, que “Dispõe sobre a autorização para o Poder Executivo Municipal de Parapuã celebrar convênio com o Tribunal de Justiça do Estado São Paulo, para fins de instalação, custeio e manutenção do Centro Judiciário de Solução de Conflitos e Cidadania – CEJUSC, em cooperação com os demais municípios que compõem a Comarca de Osvaldo Cruz/SP, e dá outras providências”.</text:p>
      <text:p text:style-name="P2"/>
      <text:p text:style-name="P2">Ofício número 098/2022 do Presidente da Câmara Municipal, de 02 de setembro de 2022, apresentando documentação Contábil do Mês de agosto de 2022.</text:p>
      <text:p text:style-name="P2"><text:soft-page-break/></text:p>
      <text:p text:style-name="P2">Ofício número 133/2022 – GP, de 31 de agosto de 2022, do Executivo Municipal, encaminhando para apreciação e votação em regime de urgência desta Casa de Lei o Projeto de Lei Municipal nº 33/2022.</text:p>
      <text:p text:style-name="P2"/>
      <text:p text:style-name="P2">Projeto de Lei do Executivo Municipal nº 33, de 31 de agosto de 2022, que “Dispõe sobre a autorização para o Poder Executivo Municipal de Parapuã celebrar convênio com o Tribunal de Justiça do Estado São Paulo, para fins de instalação, custeio e manutenção do Centro Judiciário de Solução de Conflitos e Cidadania – CEJUSC, em cooperação com os demais municípios que compõem a Comarca de Osvaldo Cruz/SP, e dá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5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15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7" draw:name="Conector reto 5" draw:style-name="Mgr3" draw:text-style-name="MP5" svg:x1="0cm" svg:y1="-0.474cm" svg:x2="21.034cm" svg:y2="-0.473cm"><text:p/></draw:line><draw:custom-shape text:anchor-type="char" draw:z-index="3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7</meta:editing-cycles>
    <meta:print-date>2025-06-26T15:50:12.212452700</meta:print-date>
    <meta:creation-date>2024-07-11T11:43:00</meta:creation-date>
    <dc:date>2025-06-26T15:50:44.554865700</dc:date>
    <meta:editing-duration>PT43M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2" meta:paragraph-count="16" meta:word-count="576" meta:character-count="3643" meta:non-whitespace-character-count="3072"/>
    <meta:user-defined meta:name="AppVersion">16.0000</meta:user-defined>
    <meta:template xlink:type="simple" xlink:actuate="onRequest" xlink:title="Normal.dotm" xlink:href=""/>
  </office:meta>
</office:document-meta>
</file>