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db8c" officeooo:paragraph-rsid="001bdb8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db8c" officeooo:paragraph-rsid="001bdb8c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21abae"/>
    </style:style>
    <style:style style:name="T2" style:family="text">
      <style:text-properties officeooo:rsid="002776c5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1"><text:span text:style-name="T1">1</text:span><text:span text:style-name="T2">5</text:span>ª SESSÃO ORDINÁRIA DE <text:span text:style-name="T2">03</text:span>/<text:span text:style-name="T2">10</text:span>/2022</text:p>
      <text:p text:style-name="P2"/>
      <text:p text:style-name="P2"/>
      <text:p text:style-name="P2">Ofício número 416/2022 de 20 de setembro de 2022, do Presidente da Câmara Municipal de Presidente Venceslau, encaminhando cópia do Requerimento número 529/2022, de iniciativa da Vereadora Alessandra Colombo Pereira.</text:p>
      <text:p text:style-name="P2"/>
      <text:p text:style-name="P2">Indicação nº 164, de 29/09/2022, do Vereador Ademarcio Vieira Lopes, que seja oficiado ao Senhor Prefeito Municipal o pedido de gestões junto ao Setor Competente da Municipalidade, para que seja feito um obstáculo na Rua Ceará, na altura do número 1155.</text:p>
      <text:p text:style-name="P2"/>
      <text:p text:style-name="P2">Indicação nº 165, de 29/09/2022, do Vereador Ademarcio Vieira Lopes, que seja oficiado ao Senhor Prefeito Municipal de Parapuã, solicitando gestões junto ao Departamento Competente da Municipalidade, para que seja feita a poda das árvores da Rua Paraná, na altura do número 1119. </text:p>
      <text:p text:style-name="P2"/>
      <text:p text:style-name="P2">Indicação nº 166, de 29/09/2022, do Vereador Rick Anderson Marques, que seja oficiado ao Senhor Prefeito Municipal, em conjunto com a Diretora do Departamento Municipal de Saúde, para que seja contratado um Médico Pediatra para exercer suas funções em nosso município.</text:p>
      <text:p text:style-name="P2"/>
      <text:p text:style-name="P2">Indicação nº 167, de 29/09/2022, do Vereador Rick Anderson Marques, que seja oficiado ao Chefe do Executivo Municipal, solicitando gestões junto ao Departamento Competente da Municipalidade, para que o Setor de Esporte e Lazer seja mais incentivado, afim de fomentar e estimular o desenvolvimento de atividades para todos munícipes parapuenses.</text:p>
      <text:p text:style-name="P2"/>
      <text:p text:style-name="P2">Indicação nº 168, de 29/09/2022, dos Vereadores Éder Castro Menezes, Rick Anderson Marques e Ademarcio Vieira Lopes, que seja oficiado ao Senhor Prefeito Municipal o pedido de gestões junto ao Setor Competente da Municipalidade, para que se estude a possibilidade de construir dois obstáculos na Rua Presidente Prudente, no Bairro Nova Parapuã.</text:p>
      <text:p text:style-name="P2"/>
      <text:p text:style-name="P2">Indicação nº 169, de 29/09/2022, do Vereador Éder Castro Menezes, seja oficiado ao Senhor Prefeito Municipal Gilmar Martin Martins e para o Presidente da Comissão do Rodeio, para que realizem as gestões necessárias, visando incluir na grade de shows e eventos, talentos de Parapuã, que estão despontando nas suas carreiras artísticas, de forma a incentivar e valorizar a arte e culturas locais.</text:p>
      <text:p text:style-name="P2"/>
      <text:p text:style-name="P2">Indicação nº 170, de 29/09/2022, do Vereador Paulo Roberto Martins, que seja oficiado ao Chefe do Setor de Almoxarifado, visando a realização de melhorias no Cemitério Municipal.</text:p>
      <text:p text:style-name="P2"/>
      <text:p text:style-name="P2">Indicação nº 171, de 29/09/2022, do Vereador Paulo Roberto Martins, que seja oficiado ao Diretor do Departamento de Esportes de Parapuã - Demelt, o pedido de gestões junto ao Setor Competente da Municipalidade, visando a realização de melhorias da Praça Rotary no Conjunto Habitacional Sol Nascente.</text:p>
      <text:p text:style-name="P2"><text:soft-page-break/></text:p>
      <text:p text:style-name="P2">Requerimento nº 030/2022, de 13 de setembro de 2022, de iniciativa do Vereador Rick Anderson Marques, que seja oficiado ao Chefe do Poder Executivo Municipal, o pedido de gestões junto a Diretoria do Parapuã Piscina Clube-PPC, que envie para esta Casa de Leis informações sobre o salão de festas.</text:p>
      <text:p text:style-name="P2"/>
      <text:p text:style-name="P2">Moção nº 16/2022, de 29 de setembro de 2022, de iniciativa dos Vereadores Rick Anderson Marques e Ademarcio Vieira Lopes, Moção de Aplauso, a todos os profissionais odontólogos, pela comemoração ao Dia Nacional do Cirurgião Dentista, celebrado no dia 25 de outubro.</text:p>
      <text:p text:style-name="P2"/>
      <text:p text:style-name="P2">Projeto de Lei do Legislativo nº 11/2.022, de 30 de setembro de 2022, do Vereador Éder Castro Menezes, que “Dispõe sobre a denominação da Estrada Vicinal PRP - 138, e dá outras providências”.</text:p>
      <text:p text:style-name="P2"/>
      <text:p text:style-name="P2">Ofício número 118/2022 do Presidente da Câmara Municipal de Parapuã, em resposta da Indicação número 115/2022 de autoria do Vereador Lee Jefferson R. B. G. de B. V. B. de O. Leite.</text:p>
      <text:p text:style-name="P2"/>
      <text:p text:style-name="P2"/>
      <text:p text:style-name="P2">Ofício datado de 03 de setembro de 2022, do Executivo Municipal, em resposta dos Requerimentos números 025 e 029/2022 de autoria dos Vereadores Rick Anderson Marques e Ademarcio Vieira Lopes.</text:p>
      <text:p text:style-name="P2"/>
      <text:p text:style-name="P2">Ofícios do Executivo Municipal, de 22 de setembro de 2022, em resposta as Indicações nº (s) 160 e 163/2022. </text:p>
      <text:p text:style-name="P2"/>
      <text:p text:style-name="P2">Ofício número 138/2022 – GP, de 23 de setembro de 2022, do Executivo Municipal, encaminhando para apreciação e votação desta Casa de Leis o Projeto de Lei Municipal nº 35/2022.</text:p>
      <text:p text:style-name="P2"/>
      <text:p text:style-name="P2">Projeto de Lei do Executivo Municipal nº 35, de 20 de setembro de 2022, que “Estima a receita e fixa a despesa do Município de Parapuã/SP, para o exercício de 2023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5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15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7" draw:name="Conector reto 5" draw:style-name="Mgr3" draw:text-style-name="MP5" svg:x1="0cm" svg:y1="-0.474cm" svg:x2="21.034cm" svg:y2="-0.473cm"><text:p/></draw:line><draw:custom-shape text:anchor-type="char" draw:z-index="3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9</meta:editing-cycles>
    <meta:print-date>2025-06-26T15:52:03.170237200</meta:print-date>
    <meta:creation-date>2024-07-11T11:43:00</meta:creation-date>
    <dc:date>2025-06-26T15:52:33.039774800</dc:date>
    <meta:editing-duration>PT44M47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2" meta:paragraph-count="23" meta:word-count="689" meta:character-count="4406" meta:non-whitespace-character-count="3729"/>
    <meta:user-defined meta:name="AppVersion">16.0000</meta:user-defined>
    <meta:template xlink:type="simple" xlink:actuate="onRequest" xlink:title="Normal.dotm" xlink:href=""/>
  </office:meta>
</office:document-meta>
</file>