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1abae"/>
    </style:style>
    <style:style style:name="T2" style:family="text">
      <style:text-properties officeooo:rsid="0029177d"/>
    </style:style>
    <style:style style:name="T3" style:family="text">
      <style:text-properties officeooo:rsid="002776c5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1</text:span><text:span text:style-name="T2">7</text:span>ª SESSÃO ORDINÁRIA DE <text:span text:style-name="T2">08</text:span>/<text:span text:style-name="T3">1</text:span><text:span text:style-name="T2">1</text:span>/2022</text:p>
      <text:p text:style-name="P2"/>
      <text:p text:style-name="P2"/>
      <text:p text:style-name="P2">Ofício datado de 24 de outubro de 2022, do Gerente de Relações Institucionais da Empresa Eixo/SP, Senhor Marcos Maurício Góes, em resposta do Requerimento número 32/2022 de autoria do Vereador Lee Jefferson R. B. G. de B. V. B. de O. Leite.</text:p>
      <text:p text:style-name="P2"/>
      <text:p text:style-name="P2">Indicação nº 182, de 1º/11/2022, do Vereador Éder Castro Menezes, que seja oficiado ao Senhor Prefeito Municipal, o pedido de gestões junto ao Setor Competente da Municipalidade, para que seja visto a possibilidade de aumentar o número de vagas exclusivas de estacionamento para idosos, na Avenida São Paulo.</text:p>
      <text:p text:style-name="P2"/>
      <text:p text:style-name="P2">Indicação nº 183, de 1º/11/2022, do Vereador Éder Castro Menezes, que seja oficiado ao Senhor Prefeito Municipal, o pedido de gestões junto ao Setor Competente da Municipalidade, visando da instalação de um Parque Infantil, na Praça do Conjunto Habitacional Sol Nascente.</text:p>
      <text:p text:style-name="P2"/>
      <text:p text:style-name="P2">Indicação nº 184, de 1º/11/2022, do Vereador Rick Anderson Marques, que seja oficiado ao Senhor Prefeito Municipal, solicitando as gestões necessárias junto ao Departamento Competente da Administração, para que seja feita a canalização das águas pluviais das Ruas Aracaju, Amazonas, Acre, São Luís, Piauí e Ceará, até a canalização já existente na Rua João Pessoa, ao lado do Estádio Municipal Afonso João Lopes.</text:p>
      <text:p text:style-name="P2"/>
      <text:p text:style-name="P2">Indicação nº 185, de 1º/11/2022, do Vereador Lee Jefferson R. B. G. de B. V. B. de O. Leite, que seja oficiado ao Senhor Prefeito Municipal o pedido de gestões junto ao Setor Competente da Municipalidade, para que seja feita a limpeza, revitalização e melhorias na iluminação com a instalação de lâmpadas de LED, no trevo de Parapuã, que dá acesso a Rodovia SP-425, a Assis Chateaubriand.</text:p>
      <text:p text:style-name="P2"/>
      <text:p text:style-name="P2">Indicação nº 186, de 1º/11/2022, do Vereador Rick Anderson Marques, que seja oficiado ao Senhor Prefeito Municipal o pedido de gestões junto ao Setor Competente da Municipalidade, para que seja feito um recapeamento na Rua Curitiba, no trecho compreendido entre as Ruas Goiânia e Espirito Santo. </text:p>
      <text:p text:style-name="P2"/>
      <text:p text:style-name="P2">Indicação nº 187, de 1º/11/2022, do Vereador Rick Anderson Marques, que seja oficiado ao Senhor Prefeito Municipal, solicitando as gestões necessárias junto ao Departamento Competente da Administração, para que seja visto a possibilidade da alteração no Decreto Nº 4.164, de 04 de novembro de 2021, para que o salão de festas do Parapuã Piscina Clube, seja alugado para festas que cobram ingressos na portaria, como bailes, festas temáticas e shows.</text:p>
      <text:p text:style-name="P2"/>
      <text:p text:style-name="P2">Indicação nº 188, de 1º/11/2022, do Vereador Rick Anderson Marques, que seja oficiado ao Senhor Prefeito Municipal o pedido de gestões junto ao Setor Competente da Municipalidade, para que seja feito um recapeamento na Rua Fortaleza, no trecho compreendido entre as Ruas Ceará e Piauí.</text:p>
      <text:p text:style-name="P2"/>
      <text:p text:style-name="P2"><text:soft-page-break/>Requerimento nº 035/2022, de 03 de novembro de 2022, de iniciativa do Vereador Rick Anderson Marques, que seja feita a inserção na ata dos trabalhos da sessão ordinária do dia 07 de novembro de 2022, de um VOTO DE APLAUSO a campanha de conscientização Novembro Azul, que trata desse assunto tão sério, visando estimular e conscientizar a população, sobre a importância da prevenção e do diagnóstico precoce do câncer de próstata.</text:p>
      <text:p text:style-name="P2"/>
      <text:p text:style-name="P2">Requerimento nº 036/2022, de 03 de novembro de 2022, de iniciativa do Vereador Éder Castro Menezes, que seja solicitado à Diretora do Departamento Municipal de Saúde, Regiane Simone Gimenes Fregoneze, que envie à esta Casa de Leis informações sobre exames de ultrassom na municipalidade.</text:p>
      <text:p text:style-name="P2"/>
      <text:p text:style-name="P2">Moção nº 019/2022, de 04 de novembro de 2022, de iniciativa do Vereador Ten PM João Miguel da Silva, MOÇÃO DE APLAUSO para organizadora do evento “Criança Esperança” Senhora Thais Andrade Ferreira e demais voluntários, responsáveis pela organização do evento do dia das crianças, comemorado na data de 12 de outubro de 2022. </text:p>
      <text:p text:style-name="P2"/>
      <text:p text:style-name="P2">Ofício número 134/2022 do Presidente da Câmara Municipal, de 02 de novembro de 2022, apresentando documentação Contábil do Mês de outubro de 2022.</text:p>
      <text:p text:style-name="P2"/>
      <text:p text:style-name="P2">Ofícios do Executivo Municipal, de 22 de setembro de 2022, em resposta as Indicações nº (s) 164 e 169, 172, 173 e 175 a 181/2022. </text:p>
      <text:p text:style-name="P2"/>
      <text:p text:style-name="P2">Ofício datado de 08 de novembro de 2022, do Executivo Municipal, solicitando dilação de prazo para resposta do Requerimento nº 033/2022, de autoria do Vereador Rick Anderson Marqu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7" draw:name="Conector reto 5" draw:style-name="Mgr3" draw:text-style-name="MP5" svg:x1="0cm" svg:y1="-0.474cm" svg:x2="21.034cm" svg:y2="-0.473cm"><text:p/></draw:line><draw:custom-shape text:anchor-type="char" draw:z-index="3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25-06-26T15:53:46.509292200</meta:print-date>
    <meta:creation-date>2024-07-11T11:43:00</meta:creation-date>
    <dc:date>2025-06-26T15:54:15.639541400</dc:date>
    <meta:editing-duration>PT46M2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2" meta:paragraph-count="20" meta:word-count="698" meta:character-count="4407" meta:non-whitespace-character-count="3718"/>
    <meta:user-defined meta:name="AppVersion">16.0000</meta:user-defined>
    <meta:template xlink:type="simple" xlink:actuate="onRequest" xlink:title="Normal.dotm" xlink:href=""/>
  </office:meta>
</office:document-meta>
</file>