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db8c" officeooo:paragraph-rsid="001bdb8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db8c" officeooo:paragraph-rsid="001bdb8c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21abae"/>
    </style:style>
    <style:style style:name="T2" style:family="text">
      <style:text-properties officeooo:rsid="002ac251"/>
    </style:style>
    <style:style style:name="T3" style:family="text">
      <style:text-properties officeooo:rsid="002776c5"/>
    </style:style>
    <style:style style:name="T4" style:family="text">
      <style:text-properties officeooo:rsid="0029177d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1"><text:span text:style-name="T1">1</text:span><text:span text:style-name="T2">8</text:span>ª SESSÃO ORDINÁRIA DE <text:span text:style-name="T2">21</text:span>/<text:span text:style-name="T3">1</text:span><text:span text:style-name="T4">1</text:span>/2022</text:p>
      <text:p text:style-name="P2"/>
      <text:p text:style-name="P2"/>
      <text:p text:style-name="P2">Ofício datado de 16/11/2022, da Diretora do Departamento Municipal de Saúde, Senhora Regiane Simone Gimenes Fregoneze, em resposta do Requerimento número 36/2022, de autoria do Vereador Éder Castro Menezes.</text:p>
      <text:p text:style-name="P2"/>
      <text:p text:style-name="P2">Ofício datado de 16/11/2022, do Deputado Estadual Coronel Telhada, encaminhando Voto de Congratulações pelo aniversário do Município de Parapuã.</text:p>
      <text:p text:style-name="P2"/>
      <text:p text:style-name="P2">Indicação nº 189, de 17/11/2022, do Vereador Lee Jefferson R. B. G. de B. V. B. de O. Leite, que seja oficiado ao Senhor Prefeito Municipal, solicitando gestões e os esforços necessários junto aos órgãos governamentais competentes, objetivando a cobertura adequada, bem como canalização do córrego que passa pela Quadra 197 da Planta Geral da Cidade, bem como a dedetização do local.</text:p>
      <text:p text:style-name="P2"/>
      <text:p text:style-name="P2">Indicação nº 190, de 17/11/2022, do Vereador Lee Jefferson R. B. G. de B. V. B. de O. Leite, que seja oficiado ao Senhor Prefeito Municipal o pedido de gestões junto ao Setor Competente da Municipalidade, para que se faça uma limpeza e manutenção nas galerias da Avenida Rio de Janeiro em toda sua extensão, bem como que seja feita a dedetização do local.</text:p>
      <text:p text:style-name="P2"/>
      <text:p text:style-name="P2">Indicação nº 191, de 17/11/2022, do Vereador Éder Castro Menezes, que seja oficiado ao Senhor Prefeito Municipal, o pedido de gestões junto ao Setor Competente da Municipalidade, visando a realização de coberturas (tipo toldo ou metálica) nas entradas por onde passam os alunos, de todas as escolas municipais e estaduais de Parapuã, para abrigar os estudantes nos horários de entrada e saída de cada período.</text:p>
      <text:p text:style-name="P2"/>
      <text:p text:style-name="P2">Indicação nº 192, de 17/11/2022, do Vereador Ademarcio Vieira Lopes, que seja oficiado ao Senhor Prefeito Municipal, o pedido de gestões junto ao Setor Competente da Municipalidade, para que seja visto a possibilidade de se reparar o calçamento da Avenida São Paulo, no trecho compreendido entre as Ruas São Luiz e Fortaleza.</text:p>
      <text:p text:style-name="P2"/>
      <text:p text:style-name="P2">Ofício datado de 21 de novembro de 2022, do Executivo Municipal, em resposta do Requerimento número 033/2022 de autoria do Vereador Rick Anderson Marques.</text:p>
      <text:p text:style-name="P2"/>
      <text:p text:style-name="P2">Ofícios do Executivo Municipal, de 16 de novembro de 2022, em resposta das Indicações nº (s) 182 a 188/2022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2</meta:editing-cycles>
    <meta:print-date>2025-06-26T15:54:29.360950100</meta:print-date>
    <meta:creation-date>2024-07-11T11:43:00</meta:creation-date>
    <dc:date>2025-06-26T15:55:08.239133400</dc:date>
    <meta:editing-duration>PT47M20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4" meta:word-count="366" meta:character-count="2343" meta:non-whitespace-character-count="1983"/>
    <meta:user-defined meta:name="AppVersion">16.0000</meta:user-defined>
    <meta:template xlink:type="simple" xlink:actuate="onRequest" xlink:title="Normal.dotm" xlink:href=""/>
  </office:meta>
</office:document-meta>
</file>