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1abae"/>
    </style:style>
    <style:style style:name="T2" style:family="text">
      <style:text-properties officeooo:rsid="002b48d0"/>
    </style:style>
    <style:style style:name="T3" style:family="text">
      <style:text-properties officeooo:rsid="002776c5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</text:span><text:span text:style-name="T2">9</text:span>ª SESSÃO ORDINÁRIA DE <text:span text:style-name="T2">05</text:span>/<text:span text:style-name="T3">1</text:span><text:span text:style-name="T2">2</text:span>/2022</text:p>
      <text:p text:style-name="P2"/>
      <text:p text:style-name="P2"/>
      <text:p text:style-name="P2">Indicação nº 193, de 1º/12/2022, do Vereador Éder Castro Menezes, que seja oficiado à Diretora do Departamento de Saúde do Município, Senhora Regiane Simone Gimenes Fregoneze, para que seja visto a possibilidade de viabilizar uma Casa de Apoio, aos munícipes que realizam seus tratamentos de saúde nos municípios de Marília e Jaú.</text:p>
      <text:p text:style-name="P2"/>
      <text:p text:style-name="P2">Indicação nº 195, de 1º/12/2022, do Vereador Ademarcio Vieira Lopes, que seja oficiado ao Senhor Prefeito Municipal o pedido de gestões junto ao Departamento de Obras e Engenharia da Prefeitura Municipal de Parapuã, para que seja feita a operação tapa buracos com urgência, no trecho da Rua Rio Grande do Sul, mais precisamente entre a Avenida Pernambuco e Rua Niterói.</text:p>
      <text:p text:style-name="P2"/>
      <text:p text:style-name="P2">Indicação nº 196, de 1º/12/2022, do Vereador Éder Castro Menezes, que seja oficiado ao Senhor Prefeito Municipal o pedido de gestões junto ao Setor Competente da Municipalidade, para que seja feito um recapeamento na Rua Porto Alegre, no trecho compreendido entre as Ruas Pará e Maranhão.</text:p>
      <text:p text:style-name="P2"/>
      <text:p text:style-name="P2">Indicação nº 197, de 1º/12/2022, do Vereador Éder Castro Menezes, que seja oficiado ao Senhor Prefeito Municipal, o pedido de gestões junto ao Setor Competente da Municipalidade, para que seja visto a possibilidade da aquisição, e doação de Cestas de Natal, para todos os funcionários do Programa Emergencial de Auxílio-Desemprego, Frente de Trabalho.</text:p>
      <text:p text:style-name="P2"/>
      <text:p text:style-name="P2">Indicação nº 198, de 1º/12/2022, do Vereador Rick Anderson Marques, que seja oficiado ao Senhor Prefeito Municipal o pedido de estudos visando a possibilidade de cessão do direito ao Auxílio Alimentação dos funcionários da Prefeitura Municipal de Parapuã, nos casos previstos no Artigo 5º da Lei Municipal nº 2.713, de 31/01/2013, alterada pela Lei Municipal nº 2.899, de 10/03/2016.</text:p>
      <text:p text:style-name="P2"/>
      <text:p text:style-name="P2">Requerimento nº 037/2022, de 1º de dezembro de 2022, de iniciativa dos Vereadores Lee Jefferson R. B. G. de B. V. B. de O. Leite e Éder Castro Menezes, que seja oficiado à Diretora do Departamento de Saúde do Município de Parapuã, Senhora Regiane Simone Gimenes Fregoneze, que envie à esta Casa de Leis, informações referentes ao ESF 08 de Março da Vila Santa Helena.</text:p>
      <text:p text:style-name="P2"/>
      <text:p text:style-name="P2">Requerimento nº 038/2022, de 1º de dezembro de 2022, de iniciativa do Vereador Éder Castro Menezes, que seja feita a inserção na ata dos trabalhos da Sessão Ordinária da Câmara Municipal de Parapuã a ser realizada em 05 de dezembro de 2022, de um Voto de Aplauso à parapuense Isabelly Vitória Alves Ventroni, pelo título de Rainha da Pesca 2022, sendo campeã do Concurso de Rainha da Pesca e representando de maneira brilhante o município de Parapuã.</text:p>
      <text:p text:style-name="P2"/>
      <text:p text:style-name="P2">Requerimento nº 039/2022, de 1º de dezembro de 2022, de iniciativa do Vereador Éder Castro Menezes, que seja feita a inserção na ata dos trabalhos da Sessão Ordinária da Câmara Municipal de Parapuã a ser realizada em 05 de dezembro de 2022, de um Voto de Aplauso à parapuense Érica Honorato Campos, pelo <text:soft-page-break/>título de Princesa da Pesca 2022, sendo vice-campeã do Concurso de Rainha da Pesca, e pelo título de Segunda Princesa Bronze no Concurso Garota Bronze 2022, representando de maneira brilhante o município de Parapuã.</text:p>
      <text:p text:style-name="P2"/>
      <text:p text:style-name="P2">Requerimento nº 28/2022 de Urgência Especial ao Projeto de Lei do Executivo Municipal nº 36, de 29 de novembro de 2022, que “Dispõe sobre autorização para abertura de crédito suplementar, e dá outras providências”.</text:p>
      <text:p text:style-name="P2"/>
      <text:p text:style-name="P2">Ofício número 151/2022 do Presidente da Câmara Municipal, de 02 de dezembro de 2022, apresentando documentação Contábil do Mês de novembro de 2022.</text:p>
      <text:p text:style-name="P2"/>
      <text:p text:style-name="P2">Ofícios do Executivo Municipal, de 23 de novembro de 2022, em resposta das Indicações nº (s) 189 a 192/2022. </text:p>
      <text:p text:style-name="P2"/>
      <text:p text:style-name="P2">Ofício número 169/2022 – GP, de 29 de novembro de 2022, do Executivo Municipal, encaminhando para apreciação e votação em regime de urgência desta Casa de Lei o Projeto de Lei Municipal nº 36/2022.</text:p>
      <text:p text:style-name="P2"/>
      <text:p text:style-name="P2">Ofício nº 171/2022 de 05 de dezembro de 2022, referente convite para Inauguração e Participação da Festa do Rodeio e Programação de Comemoração do 77º Aniversário do Município de Parapuã.</text:p>
      <text:p text:style-name="P2"/>
      <text:p text:style-name="P2">Projeto de Lei do Executivo Municipal nº 36, de 29 de novembro de 2022, que “Dispõe sobre autorização para abertura de crédito suplementar, e dá outras providências”. (190,000,00 Aquisição da Patrulha Agrícola Mecanizad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3</meta:editing-cycles>
    <meta:print-date>2025-06-26T15:55:27.711952200</meta:print-date>
    <meta:creation-date>2024-07-11T11:43:00</meta:creation-date>
    <dc:date>2025-06-26T15:56:07.733163800</dc:date>
    <meta:editing-duration>PT48M1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20" meta:word-count="703" meta:character-count="4391" meta:non-whitespace-character-count="3698"/>
    <meta:user-defined meta:name="AppVersion">16.0000</meta:user-defined>
    <meta:template xlink:type="simple" xlink:actuate="onRequest" xlink:title="Normal.dotm" xlink:href=""/>
  </office:meta>
</office:document-meta>
</file>