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c407e" officeooo:paragraph-rsid="003c407e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db8c" officeooo:paragraph-rsid="001bdb8c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db8c" officeooo:paragraph-rsid="001bdb8c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3f02e4"/>
    </style:style>
    <style:style style:name="T2" style:family="text">
      <style:text-properties officeooo:rsid="003c407e"/>
    </style:style>
    <style:style style:name="T3" style:family="text">
      <style:text-properties officeooo:rsid="00379e6b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DA ORDEM DO DIA</text:p>
      <text:p text:style-name="P2"><text:span text:style-name="T1">3</text:span>ª SESSÃO ORDINÁRIA DE <text:span text:style-name="T1">07</text:span>/<text:span text:style-name="T2">0</text:span><text:span text:style-name="T1">3</text:span><text:span text:style-name="T3">/</text:span>2022</text:p>
      <text:p text:style-name="P3"/>
      <text:p text:style-name="P3"/>
      <text:p text:style-name="P3">Requerimento nº 09/2022 de Urgência Especial ao Projeto de Lei do Executivo Municipal nº 11, de 03 de março de 2022, que “Dispõe sobre a criação do Conselho Municipal dos direitos das pessoas com deficiência, e dá outras providências”, aprovado por unanimidade.</text:p>
      <text:p text:style-name="P3"/>
      <text:p text:style-name="P3">Projeto de Lei do Executivo Municipal nº 11, de 03 de março de 2022, que “Dispõe sobre a criação do Conselho Municipal dos direitos das pessoas com deficiência, e dá outras providências”, aprovado por unanimidade.</text:p>
      <text:p text:style-name="P3"/>
      <text:p text:style-name="P3">Requerimento nº 05/2022, de 03 de março de 2022, de iniciativa do Vereador Rick Anderson Marques, que seja feita a inserção na ata dos trabalhos da sessão ordinária do dia 07 de março de 2022, de um VOTO DE PESAR, pelo falecimento do senhor Anderson Rodrigo Gonçalves dos Santos, o popular “Juruna”, modelo de pai, e cidadão exemplo de dedicação à família, e ao Jiu-Jitsu na comunidade, aprovado por unanimidade.</text:p>
      <text:p text:style-name="P3"/>
      <text:p text:style-name="P3">Requerimento nº 06/2022, de 17 de fevereiro de 2022, de iniciativa dos Vereadores Paulo Roberto Martins e Rick Anderson Marques, que seja feita a ser realizada em 07 de março de 2022, de um VOTO DE APLAUSO a Senhora Maria Amália Rodrigues Gimenes Temporim, Nutricionista da Cozinha Piloto Municipal, e a todos os funcionários da unidade, pelos serviços prestados na confecção de alimentos com qualidade, sempre com dedicação, competência e comprometimento, aprovado por unanimi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45</meta:editing-cycles>
    <meta:print-date>2025-06-26T16:25:44.902327200</meta:print-date>
    <meta:creation-date>2024-07-11T11:43:00</meta:creation-date>
    <dc:date>2025-06-26T16:26:32.052246600</dc:date>
    <meta:editing-duration>PT1H18M33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0" meta:word-count="255" meta:character-count="1621" meta:non-whitespace-character-count="1368"/>
    <meta:user-defined meta:name="AppVersion">16.0000</meta:user-defined>
    <meta:template xlink:type="simple" xlink:actuate="onRequest" xlink:title="Normal.dotm" xlink:href=""/>
  </office:meta>
</office:document-meta>
</file>