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c407e" officeooo:paragraph-rsid="003c407e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db8c" officeooo:paragraph-rsid="001bdb8c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db8c" officeooo:paragraph-rsid="001bdb8c" style:font-size-asian="12pt" style:font-size-complex="12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6" style:family="paragraph" style:parent-style-name="Frame_20_contents">
      <style:paragraph-properties fo:text-align="justify" style:justify-single-word="false"/>
    </style:style>
    <style:style style:name="P7" style:family="paragraph">
      <loext:graphic-properties draw:fill="none"/>
      <style:paragraph-properties fo:text-align="start"/>
      <style:text-properties fo:color="#000000" loext:opacity="100%" fo:font-size="18pt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officeooo:rsid="0041fbff"/>
    </style:style>
    <style:style style:name="T2" style:family="text">
      <style:text-properties officeooo:rsid="003c407e"/>
    </style:style>
    <style:style style:name="T3" style:family="text">
      <style:text-properties officeooo:rsid="00379e6b"/>
    </style:style>
    <style:style style:name="T4" style:family="text">
      <style:text-properties style:text-underline-style="solid" style:text-underline-width="auto" style:text-underline-color="font-color" fo:font-weight="bold" officeooo:rsid="0041fbff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DA ORDEM DO DIA</text:p>
      <text:p text:style-name="P2"><text:span text:style-name="T1">5</text:span>ª SESSÃO ORDINÁRIA DE <text:span text:style-name="T1">04</text:span>/<text:span text:style-name="T2">0</text:span><text:span text:style-name="T1">4</text:span><text:span text:style-name="T3">/</text:span>2022</text:p>
      <text:p text:style-name="P3"/>
      <text:p text:style-name="P3"/>
      <text:p text:style-name="P3">Requerimento nº 07/2022, de 1º de abril de 2022, de iniciativa do Vereador Rick Anderson Marques, que seja oficiado à Diretora do Departamento de Saúde do Município, Senhora Regiane Simone Gimenes Fregoneze, que envie à esta Casa de Leis, uma relação discriminando quais os procedimentos (consultas, cirurgias e ambulatoriais) ora encaminhados pelo Município de Parapuã à DRS – Marilia, que ainda não foram atendidos (não executados), aprovado por unanimidade.</text:p>
      <text:p text:style-name="P3"/>
      <text:p text:style-name="P3">Moção nº 02, de 16/03/2022, do Vereador Lee Jefferson Roberto B. G. de B. V. B. de O. Leite MOÇÃO DE APELO visando à manutenção dos Correios como empresa pública, com a presença em nosso município, bem como em todos os municípios deste país, aprovado por unanimidade.</text:p>
      <text:p text:style-name="P3"/>
      <text:p text:style-name="P3">Moção nº 03, de 16/03/2022, dos Vereadores Ten PM João Miguel da Silva e outros, MOÇÃO DE REPÚDIO ao Deputado Estadual Arthur do Val, pelo total desprezo demonstrado à todas as mulheres da Ucrânia e do Brasil, em conversas via aplicativo, onde atos como estes devem ser punidos de maneira rigorosa e de acordo com a lei, aprovado por unanimidade.</text:p>
      <text:p text:style-name="P3"/>
      <text:p text:style-name="P3">Proposta de Emenda à Lei Orgânica Municipal nº 02, de 04 de março de 2022, que “Altera a redação do parágrafo único, do Art.57, da Lei Orgânica do Município de Parapuã” <text:span text:style-name="T4">(</text:span><text:span text:style-name="T5">segundo turno de discussão e votação)</text:span>, aprovado por unanimidad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8</meta:editing-cycles>
    <meta:print-date>2025-06-26T16:28:00.545375400</meta:print-date>
    <meta:creation-date>2024-07-11T11:43:00</meta:creation-date>
    <dc:date>2025-06-26T16:28:36.583077400</dc:date>
    <meta:editing-duration>PT1H20M3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0" meta:word-count="249" meta:character-count="1560" meta:non-whitespace-character-count="1312"/>
    <meta:user-defined meta:name="AppVersion">16.0000</meta:user-defined>
    <meta:template xlink:type="simple" xlink:actuate="onRequest" xlink:title="Normal.dotm" xlink:href=""/>
  </office:meta>
</office:document-meta>
</file>