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58792"/>
    </style:style>
    <style:style style:name="T2" style:family="text">
      <style:text-properties officeooo:rsid="003c407e"/>
    </style:style>
    <style:style style:name="T3" style:family="text">
      <style:text-properties officeooo:rsid="00455777"/>
    </style:style>
    <style:style style:name="T4" style:family="text">
      <style:text-properties officeooo:rsid="00379e6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8</text:span>ª SESSÃO ORDINÁRIA DE <text:span text:style-name="T1">16</text:span>/<text:span text:style-name="T2">0</text:span><text:span text:style-name="T3">5</text:span><text:span text:style-name="T4">/</text:span>2022</text:p>
      <text:p text:style-name="P3"/>
      <text:p text:style-name="P3"/>
      <text:p text:style-name="P3">Requerimento nº 15/2022, de 11 de maio de 2022, de iniciativa do Vereador Paulo Roberto Martins, que seja feita a inserção na ata dos trabalhos da sessão ordinária do dia 16 de maio de 2022, de um VOTO DE APLAUSO, a todos os Técnicos e Auxiliares de Enfermagem, pela passagem da data comemorativa, demonstrando a grande importância dos profissionais que auxiliam os enfermeiros e médicos no dia a dia nos cuidados com a saúde, aprovado por unanimidade.</text:p>
      <text:p text:style-name="P3"/>
      <text:p text:style-name="P3">Requerimento nº 16/2022, de 12 de maio de 2022, de iniciativa do Vereador Paulo Roberto Martins, que seja feita a inserção na ata dos trabalhos da Sessão Ordinária da Câmara Municipal de Parapuã a ser realizada em 16 de maio de 2022, de um VOTO DE APLAUSO à Associação Nipo-Brasileira de Parapuã, pelos 70 anos de sua fundação e todo o brilhante trabalho, introdução da cultura nipônica, e participação em nossa comunidade desde 1952 até nos dias de hoje, contribuindo e muito para o desenvolvimento de Parapuã e bem estar de seus munícipes, aprovado por unanimidade.</text:p>
      <text:p text:style-name="P3"/>
      <text:p text:style-name="P3">Requerimento nº 17/2022, de 12 de maio de 2022, de iniciativa do Vereador Rick Anderson Marques, que seja feita a inserção na ata dos trabalhos da Sessão Ordinária da Câmara Municipal de Parapuã a ser realizada em 16 de maio de 2022, de um VOTO DE APLAUSO ao Senhor Antônio Gonçalves Dias, pelo trabalho realizado a frente da Lanchonete SDL, bem como aos seus familiares e colaboradores, pelo serviço desenvolvido em nossa comunidade há 26 anos, aprovado por unanimidade.</text:p>
      <text:p text:style-name="P3"/>
      <text:p text:style-name="P3">Requerimento nº 18/2022, de 13 de maio de 2022, de iniciativa do Vereador Éder Castro Menezes, que seja feita a inserção na ata dos trabalhos da Sessão Ordinária da Câmara Municipal de Parapuã a ser realizada em 16 de maio de 2022, de um VOTO DE APLAUSO à Senhora Carina Massaroti, pelo ótimo desempenho nas competições de Triathlon, represanto nossa cidade em diversas competições por todo o país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1</meta:editing-cycles>
    <meta:print-date>2025-06-26T16:30:30.837789000</meta:print-date>
    <meta:creation-date>2024-07-11T11:43:00</meta:creation-date>
    <dc:date>2025-06-26T16:31:10.865530200</dc:date>
    <meta:editing-duration>PT1H23M1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357" meta:character-count="2167" meta:non-whitespace-character-count="1812"/>
    <meta:user-defined meta:name="AppVersion">16.0000</meta:user-defined>
    <meta:template xlink:type="simple" xlink:actuate="onRequest" xlink:title="Normal.dotm" xlink:href=""/>
  </office:meta>
</office:document-meta>
</file>