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7e4a7"/>
    </style:style>
    <style:style style:name="T2" style:family="text">
      <style:text-properties officeooo:rsid="003c407e"/>
    </style:style>
    <style:style style:name="T3" style:family="text">
      <style:text-properties officeooo:rsid="0046d592"/>
    </style:style>
    <style:style style:name="T4" style:family="text">
      <style:text-properties officeooo:rsid="00379e6b"/>
    </style:style>
    <style:style style:name="T5" style:family="text">
      <style:text-properties style:text-underline-style="solid" style:text-underline-width="auto" style:text-underline-color="font-color" fo:font-weight="bold" officeooo:rsid="0047e4a7"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8" style:family="text">
      <style:text-properties fo:color="#6d91d1" loext:opacity="100%" fo:font-size="15.5pt" style:font-size-asian="15.5pt" style:font-size-complex="15.5pt"/>
    </style:style>
    <style:style style:name="T9" style:family="text">
      <style:text-properties fo:color="#000000" loext:opacity="100%" fo:font-family="Arial" style:font-family-generic="swiss" style:font-pitch="variable" fo:font-size="15.5pt" style:font-size-asian="15.5pt" style:font-name-complex="Arial1" style:font-size-complex="15.5pt"/>
    </style:style>
    <style:style style:name="T10" style:family="text">
      <style:text-properties fo:font-size="10pt" style:font-size-asian="10pt" style:font-size-complex="10pt"/>
    </style:style>
    <style:style style:name="T1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0</text:span>ª SESSÃO ORDINÁRIA DE <text:span text:style-name="T1">20</text:span>/<text:span text:style-name="T2">0</text:span><text:span text:style-name="T3">6</text:span><text:span text:style-name="T4">/</text:span>2022</text:p>
      <text:p text:style-name="P3"/>
      <text:p text:style-name="P3"/>
      <text:p text:style-name="P3">Requerimento nº 21/2022 de Urgência Especial ao 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Suplementação FUNDEB, folha de pagamento Professores), aprovado por unanimidade.</text:p>
      <text:p text:style-name="P3"/>
      <text:p text:style-name="P3">Requerimento nº 22/2022 de Urgência Especial ao Projeto de Lei do Executivo Municipal nº 27, de</text:p>
      <text:p text:style-name="P3">13 de junho de 2022, que “Dispõe sobre autorização para abertura de crédito adicional suplementar, e dá outras providências”. (Reforma Creche Roupeiro), aprovado por unanimidade.</text:p>
      <text:p text:style-name="P3"/>
      <text:p text:style-name="P3">Requerimento nº 23/2022 de Urgência Especial ao Projeto de Lei do Executivo Municipal nº 28, de</text:p>
      <text:p text:style-name="P3">13 de junho de 2022, que “Dispõe sobre autorização para abertura de crédito adicional suplementar, e dá outras providências”. (Construção da ponte PRP-287), aprovado por unanimidade.</text:p>
      <text:p text:style-name="P3"/>
      <text:p text:style-name="P3">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Suplementação FUNDEB, folha de pagamento Professores), aprovado por unanimidade.</text:p>
      <text:p text:style-name="P3"/>
      <text:p text:style-name="P3">Projeto de Lei do Executivo Municipal nº 27, de 13 de junho de 2022, que “Dispõe sobre autorização para abertura de crédito adicional suplementar, e dá outras providências”. (Reforma Creche Roupeiro), aprovado por unanimidade.</text:p>
      <text:p text:style-name="P3"/>
      <text:p text:style-name="P3">Projeto de Lei do Executivo Municipal nº 28, de 13 de junho de 2022, que “Dispõe sobre autorização para abertura de crédito adicional suplementar, e dá outras providências”. (Construção da ponte PRP-287), aprovado por unanimidade.</text:p>
      <text:p text:style-name="P3"/>
      <text:p text:style-name="P3">Requerimento nº 24/2022, de 15 de junho de 2022, de iniciativa do Vereador Rick Anderson Marques, que seja feita inserção na ata dos trabalhos da Sessão Ordinária da Câmara Municipal de Parapuã a ser realizada em 20 de junho de 2022, de um VOTO DE APLAUSO às funcionárias públicas municipais Elizabete Brambilo Pereira Salustiano e Paula Cristina Serafim Mombelli, pelo brilhante trabalho realizado na Biblioteca Municipal e Museu Dr. Bruno Giovannetti, principalmente à frente do Departamento Municipal de Cultura do nosso município, cuidando com comprometimento e responsabilidade da história de Parapuã, para que seja preservada e repassada para futuras gerações, aprovado por unanimidade.</text:p>
      <text:p text:style-name="P3"/>
      <text:p text:style-name="P3"><text:soft-page-break/>Projeto de Lei do Executivo Municipal nº 18, de 18 de abril de 2022, que “Dispõe sobre as diretrizes orçamentárias para o exercício financeiro de 2023, e dá outras providências” <text:span text:style-name="T5">(</text:span><text:span text:style-name="T6">segundo turno de discussão e votação)</text:span>,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3</meta:editing-cycles>
    <meta:print-date>2025-06-26T16:33:18.735492100</meta:print-date>
    <meta:creation-date>2024-07-11T11:43:00</meta:creation-date>
    <dc:date>2025-06-26T16:33:10.986746100</dc:date>
    <meta:editing-duration>PT1H25M10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6" meta:word-count="481" meta:character-count="3107" meta:non-whitespace-character-count="2634"/>
    <meta:user-defined meta:name="AppVersion">16.0000</meta:user-defined>
    <meta:template xlink:type="simple" xlink:actuate="onRequest" xlink:title="Normal.dotm" xlink:href=""/>
  </office:meta>
</office:document-meta>
</file>