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7e4a7"/>
    </style:style>
    <style:style style:name="T2" style:family="text">
      <style:text-properties officeooo:rsid="0049d61c"/>
    </style:style>
    <style:style style:name="T3" style:family="text">
      <style:text-properties officeooo:rsid="003c407e"/>
    </style:style>
    <style:style style:name="T4" style:family="text">
      <style:text-properties officeooo:rsid="00379e6b"/>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3</text:span>ª SESSÃO ORDINÁRIA DE <text:span text:style-name="T2">05</text:span>/<text:span text:style-name="T3">0</text:span><text:span text:style-name="T2">9</text:span><text:span text:style-name="T4">/</text:span>2022</text:p>
      <text:p text:style-name="P3"/>
      <text:p text:style-name="P3"/>
      <text:p text:style-name="P3">Requerimento nº 26/2022 de Urgência Especial ao Projeto de Lei do Executivo Municipal nº 33, de 31 de agosto de 2022, que “Dispõe sobre a autorização para o Poder Executivo 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 aprovado pela unanimidade dos presentes.</text:p>
      <text:p text:style-name="P3"/>
      <text:p text:style-name="P3">Projeto de Lei do Executivo Municipal nº 33, de 31 de agosto de 2022, que “Dispõe sobre a autorização para o Poder Executivo 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 aprovado pela unanimidade dos presentes.</text:p>
      <text:p text:style-name="P3"/>
      <text:p text:style-name="P3">Requerimento nº 25/2022, de 30 de agosto de 2022, de iniciativa do Vereador Rick Anderson Marques, que seja oficiado ao Centro de Referência de Assistência Social (CRAS), que envie à esta Casa de Leis, informações sobre o Auxílio Brasil, com o objetivo de esclarecer dúvidas de munícipes, aprovado pela unanimidade dos presentes.</text:p>
      <text:p text:style-name="P3"/>
      <text:p text:style-name="P3">Requerimento nº 26/2022, de 02 de setembro de 2022, de iniciativa do Vereador Éder Castro Menezes, que seja solicitado ao Senhor Prefeito Municipal juntamente com o Setor Competente da Municipalidade, que envie para esta Casa de Leis, informações sobre o Aparelho de USG, conquistado pelo município e entregue em fevereiro de 2022, através de Emenda Parlamentar, aprovado pela unanimidade dos presentes.</text:p>
      <text:p text:style-name="P3"/>
      <text:p text:style-name="P3">Moção nº 08/2022, de 11 de agosto de 2022, de iniciativa do Vereador Lee Jefferson R. B. G. de B.</text:p>
      <text:p text:style-name="P3">V. B. de O. Leite, MOÇÃO DE APLAUSO ao Senhor Pedro Coracini, pelos bons serviços desempenhados por muitos anos em que exerceu suas funções no Setor Público de nossa cidade, bem como trabalhos voluntários prestados, aprovada pela unanimidade dos presentes.</text:p>
      <text:p text:style-name="P3"/>
      <text:p text:style-name="P3">Moção nº 09/2022, de 11 de agosto de 2022, de iniciativa dos Vereadores Paulo Roberto Martins e Éder Castro Menezes, MOÇÃO DE APLAUSO, ao jovem talento parapuense Leonardo de Souza Pacheco, pela brilhante carreira no ramo musical, como cantor e compositor, levando o nome de nosso município por diversas regiões do país, aprovada pela unanimidade dos presentes.</text:p>
      <text:p text:style-name="P3"/>
      <text:p text:style-name="P3">Moção nº 10/2022, de 11 de agosto de 2022, de iniciativa do Vereador Lee Jefferson R. B. G. de B.</text:p>
      <text:p text:style-name="P3">V. B. de O. Leite, MOÇÃO DE APLAUSO ao Senhor Afonso Bento Colombo, pelos bons serviços desempenhados por muitos anos em que exerceu suas funções no setor público de nossa cidade, bem como trabalhos voluntários, aprovada pela unanimidade dos pres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6</meta:editing-cycles>
    <meta:print-date>2025-06-26T16:34:53.568253600</meta:print-date>
    <meta:creation-date>2024-07-11T11:43:00</meta:creation-date>
    <dc:date>2025-06-26T16:35:32.961413900</dc:date>
    <meta:editing-duration>PT1H27M31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5" meta:word-count="483" meta:character-count="3041" meta:non-whitespace-character-count="2563"/>
    <meta:user-defined meta:name="AppVersion">16.0000</meta:user-defined>
    <meta:template xlink:type="simple" xlink:actuate="onRequest" xlink:title="Normal.dotm" xlink:href=""/>
  </office:meta>
</office:document-meta>
</file>