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7e4a7"/>
    </style:style>
    <style:style style:name="T2" style:family="text">
      <style:text-properties officeooo:rsid="004b96c2"/>
    </style:style>
    <style:style style:name="T3" style:family="text">
      <style:text-properties officeooo:rsid="00379e6b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5</text:span>ª SESSÃO ORDINÁRIA DE <text:span text:style-name="T2">03</text:span>/<text:span text:style-name="T2">10</text:span><text:span text:style-name="T3">/</text:span>2022</text:p>
      <text:p text:style-name="P3"/>
      <text:p text:style-name="P3"/>
      <text:p text:style-name="P3">Requerimento nº 030/2022, de 13 de setembro de 2022, de iniciativa do Vereador Rick Anderson Marques, que seja oficiado ao Chefe do Poder Executivo Municipal, o pedido de gestões junto a Diretoria do Parapuã Piscina Clube-PPC, que envie para esta Casa de Leis informações sobre o salão de festas, aprovado por unanimidade.</text:p>
      <text:p text:style-name="P3"/>
      <text:p text:style-name="P3">Moção nº 13/2022, de 13 de setembro de 2022, de iniciativa do Vereador Éder Castro Menezes, Moção de Aplauso, ao talentoso parapuense Thiago Rafael Dório, pela brilhante carreira no ramo musical e por representar Parapuã no The Voice UNIFAI, na cidade de Adamantina, aprovado por unanimidade.</text:p>
      <text:p text:style-name="P3"/>
      <text:p text:style-name="P3">Moção nº 14/2022, de 13 de setembro de 2022, de iniciativa do Vereador Lee Jefferson R. B. G. de</text:p>
      <text:p text:style-name="P3">B. V. B. de O. Leite, Moção de Aplauso ao Senhor José Nilson Gregolis, como forma de parabenizar por quase quatro décadas de serviços prestados de forma brilhante, eficiente e responsável, além de ter sido um funcionário exemplar e extremamente colaborativo, aprovado por unanimidade.</text:p>
      <text:p text:style-name="P3"/>
      <text:p text:style-name="P3">Moção nº 15/2022, de 13 de setembro de 2022, de iniciativa do Vereador Éder Castro Menezes, Moção de Aplauso, para talentosa jornalista Bárbara Gonçalves Damasceno, pelo importante e brilhante trabalho que vem realizando como Chefe de Reportagem do Jornalismo do Grupo Bandeirantes de Comunicação, sendo responsável por propagar informação com seriedade e competência por todo o país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8</meta:editing-cycles>
    <meta:print-date>2025-06-26T16:36:28.833281400</meta:print-date>
    <meta:creation-date>2024-07-11T11:43:00</meta:creation-date>
    <dc:date>2025-06-26T16:37:01.138814800</dc:date>
    <meta:editing-duration>PT1H28M5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55" meta:character-count="1658" meta:non-whitespace-character-count="1406"/>
    <meta:user-defined meta:name="AppVersion">16.0000</meta:user-defined>
    <meta:template xlink:type="simple" xlink:actuate="onRequest" xlink:title="Normal.dotm" xlink:href=""/>
  </office:meta>
</office:document-meta>
</file>