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7e4a7"/>
    </style:style>
    <style:style style:name="T2" style:family="text">
      <style:text-properties officeooo:rsid="004c0e58"/>
    </style:style>
    <style:style style:name="T3" style:family="text">
      <style:text-properties officeooo:rsid="004b96c2"/>
    </style:style>
    <style:style style:name="T4" style:family="text">
      <style:text-properties officeooo:rsid="00379e6b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7</text:span>ª SESSÃO ORDINÁRIA DE <text:span text:style-name="T2">08</text:span>/<text:span text:style-name="T3">1</text:span><text:span text:style-name="T2">1</text:span><text:span text:style-name="T4">/</text:span>2022</text:p>
      <text:p text:style-name="P3"/>
      <text:p text:style-name="P3"/>
      <text:p text:style-name="P3">Requerimento nº 035/2022, de 03 de novembro de 2022, de iniciativa do Vereador Rick Anderson Marques, que seja feita a inserção na ata dos trabalhos da sessão ordinária do dia 07 de novembro de 2022, de um VOTO DE APLAUSO a campanha de conscientização Novembro Azul, que trata desse assunto tão sério, visando estimular e conscientizar a população, sobre a importância da prevenção e do diagnóstico precoce do câncer de próstata, aprovado pela unanimidade dos presentes.</text:p>
      <text:p text:style-name="P3"/>
      <text:p text:style-name="P3">Requerimento nº 036/2022, de 03 de novembro de 2022, de iniciativa do Vereador Éder Castro Menezes, que seja solicitado à Diretora do Departamento Municipal de Saúde, Regiane Simone Gimenes Fregoneze, que envie à esta Casa de Leis informações sobre exames de ultrassom na municipalidade, aprovado pela unanimidade dos presentes.</text:p>
      <text:p text:style-name="P3"/>
      <text:p text:style-name="P3">Moção nº 017/2022, de 11 de outubro de 2022, de iniciativa do Vereador Éder Castro Menezes, MOÇÃO DE APELO ao Presidente do Supremo Tribunal Federal, Ministro Luiz Fux, para que o Plenário reconsidere a decisão da liminar que suspendeu os efeitos da lei que estabeleceu o piso salarial da enfermagem, aprovado pela unanimidade dos presentes.</text:p>
      <text:p text:style-name="P3"/>
      <text:p text:style-name="P3">Projeto de Lei Legislativo nº 12/2022, de 13 de outubro de 2022, de autoria do Vereador Éder Castro Menezes, que “Dispõe sobre a instalação em praças e parques públicos de brinquedos adaptados e equipamentos especialmente desenvolvidos para lazer e recreação de crianças com deficiência, necessidades especiais, e/ou portadoras de mobilidade reduzida, no âmbito do Município de Parapuã e dá outras providências”, aprovado pela unanimidade dos presentes.</text:p>
      <text:p text:style-name="P3"/>
      <text:p text:style-name="P3">Projeto de Decreto Legislativo nº 02/2022 de 13 de outubro de 2022, de iniciativa da Comissão de Finanças e Orçamento da Câmara Municipal de Parapuã, que “Dispõe sobre as contas da Prefeitura Municipal de Parapuã, referentes ao exercício financeiro de 2020”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0</meta:editing-cycles>
    <meta:print-date>2025-06-26T16:38:00.068532300</meta:print-date>
    <meta:creation-date>2024-07-11T11:43:00</meta:creation-date>
    <dc:date>2025-06-26T16:38:28.387188600</dc:date>
    <meta:editing-duration>PT1H30M2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326" meta:character-count="2145" meta:non-whitespace-character-count="1822"/>
    <meta:user-defined meta:name="AppVersion">16.0000</meta:user-defined>
    <meta:template xlink:type="simple" xlink:actuate="onRequest" xlink:title="Normal.dotm" xlink:href=""/>
  </office:meta>
</office:document-meta>
</file>