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c407e" officeooo:paragraph-rsid="003c407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47e4a7"/>
    </style:style>
    <style:style style:name="T2" style:family="text">
      <style:text-properties officeooo:rsid="004c8fde"/>
    </style:style>
    <style:style style:name="T3" style:family="text">
      <style:text-properties officeooo:rsid="004b96c2"/>
    </style:style>
    <style:style style:name="T4" style:family="text">
      <style:text-properties officeooo:rsid="004c0e58"/>
    </style:style>
    <style:style style:name="T5" style:family="text">
      <style:text-properties officeooo:rsid="00379e6b"/>
    </style:style>
    <style:style style:name="T6" style:family="text">
      <style:text-properties style:text-underline-style="solid" style:text-underline-width="auto" style:text-underline-color="font-color" fo:font-weight="bold" officeooo:rsid="004c8fde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8</text:span>ª SESSÃO ORDINÁRIA DE <text:span text:style-name="T2">21</text:span>/<text:span text:style-name="T3">1</text:span><text:span text:style-name="T4">1</text:span><text:span text:style-name="T5">/</text:span>2022</text:p>
      <text:p text:style-name="P3"/>
      <text:p text:style-name="P3"/>
      <text:p text:style-name="P3">Moção nº 019/2022, de 04 de novembro de 2022, de iniciativa do Vereador Ten PM João Miguel da Silva, MOÇÃO DE APLAUSO para organizadora do evento “Criança Esperança” Senhora Thais Andrade Ferreira e demais voluntários, responsáveis pela organização do evento do dia das crianças, comemorado na data de 12 de outubro de 2022 aprovado por unanimidade.</text:p>
      <text:p text:style-name="P3"/>
      <text:p text:style-name="P3">Projeto de Lei nº 35/2022, de 20 de setembro de 2022, do Executivo Municipal, que “Estima a receita e fixa a despesa do Município de Parapuã/SP para o exercício de 2023” <text:span text:style-name="T6">(p</text:span><text:span text:style-name="T7">rimeiro turno de discussão e </text:span><text:span text:style-name="T6">votação)</text:span><text:span text:style-name="T2">, </text:span>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1</meta:editing-cycles>
    <meta:print-date>2025-06-26T16:38:36.292165000</meta:print-date>
    <meta:creation-date>2024-07-11T11:43:00</meta:creation-date>
    <dc:date>2025-06-26T16:39:40.158323700</dc:date>
    <meta:editing-duration>PT1H31M3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8" meta:word-count="130" meta:character-count="839" meta:non-whitespace-character-count="709"/>
    <meta:user-defined meta:name="AppVersion">16.0000</meta:user-defined>
    <meta:template xlink:type="simple" xlink:actuate="onRequest" xlink:title="Normal.dotm" xlink:href=""/>
  </office:meta>
</office:document-meta>
</file>