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rsid="002c7959" officeooo:paragraph-rsid="002c7959"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officeooo:rsid="002d7dff"/>
    </style:style>
    <style:style style:name="T2" style:family="text">
      <style:text-properties officeooo:rsid="001d1c66"/>
    </style:style>
    <style:style style:name="T3" style:family="text">
      <style:text-properties officeooo:rsid="002c7959"/>
    </style:style>
    <style:style style:name="T4" style:family="text">
      <style:text-properties officeooo:rsid="002ae40d"/>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EM DO DIA</text:p>
      <text:p text:style-name="P2"><text:span text:style-name="T1">2</text:span><text:span text:style-name="T2">ª </text:span>SESSÃO <text:span text:style-name="T2">ORDINÁRIA DE </text:span><text:span text:style-name="T1">27</text:span>/<text:span text:style-name="T3">0</text:span><text:span text:style-name="T4">2</text:span>/2023</text:p>
      <text:p text:style-name="P3"/>
      <text:p text:style-name="P3"/>
      <text:p text:style-name="P4">Requerimento nº 06/2023 de Urgência Especial ao Projeto de Lei do Executivo Municipal nº 07, de 23 de fevereiro de 2023, que “Dispõe sobre a criação, alteração e extinção de cargos de provimento efetivo e comissão, e dá outras providências”.</text:p>
      <text:p text:style-name="P4"/>
      <text:p text:style-name="P4">Projeto de Lei do Executivo Municipal nº 07, de 23 de fevereiro de 2023, que “Dispõe sobre a criação, alteração e extinção de cargos de provimento efetivo e comissão, e dá outras providências”.</text:p>
      <text:p text:style-name="P4"/>
      <text:p text:style-name="P4">Requerimento nº 05/2023, de 23 de fevereiro de 2023, de iniciativa do Vereador Éder Castro Menezes, que seja solicitado ao Senhor Prefeito Municipal juntamente com o Setor Competente da Municipalidade, que envie para a esta Casa de Leis, informações e documentos relacionados ao Parapuã Rodeio Top Bulls 2022 e Carnaval.</text:p>
      <text:p text:style-name="P4"/>
      <text:p text:style-name="P4">Requerimento nº 06/2023, de 24 de fevereiro de 2023, de iniciativa do Vereador Rick Anderson Marques, que seja solicitado à empresa SABESP, que envie pra esta Casa de Leis, se ainda existe no sistema água do município canos de amianto, em caso positivo, informar se tem pretensão da mudança, bem como informar a quantidade de ruas com os referidos cano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5</meta:editing-cycles>
    <meta:print-date>2025-06-26T13:44:55.712302000</meta:print-date>
    <meta:creation-date>2024-07-11T11:43:00</meta:creation-date>
    <dc:date>2025-06-26T13:45:30.321837800</dc:date>
    <meta:editing-duration>PT44M</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0" meta:word-count="215" meta:character-count="1350" meta:non-whitespace-character-count="1137"/>
    <meta:user-defined meta:name="AppVersion">16.0000</meta:user-defined>
    <meta:template xlink:type="simple" xlink:actuate="onRequest" xlink:title="Normal.dotm" xlink:href=""/>
  </office:meta>
</office:document-meta>
</file>