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2c7959" officeooo:paragraph-rsid="002c795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30a0e4"/>
    </style:style>
    <style:style style:name="T2" style:family="text">
      <style:text-properties officeooo:rsid="001d1c66"/>
    </style:style>
    <style:style style:name="T3" style:family="text">
      <style:text-properties officeooo:rsid="002c7959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5</text:span><text:span text:style-name="T2">ª </text:span>SESSÃO <text:span text:style-name="T2">ORDINÁRIA DE </text:span><text:span text:style-name="T1">03</text:span>/<text:span text:style-name="T3">0</text:span><text:span text:style-name="T1">4</text:span>/2023</text:p>
      <text:p text:style-name="P3"/>
      <text:p text:style-name="P3"/>
      <text:p text:style-name="P4">Requerimento nº 10/2023 de Urgência Especial ao Projeto de Lei do Executivo Municipal nº 11, de 23 de março de 2023, que “Autoriza o Município de Parapuã a celebrar convênio com o Estado de São Paulo, através de sua Secretaria da Segurança Pública, visando à adesão ao ‘Sistema Detecta’ de acesso exclusivo aos dados de interesse da segurança pública e de cooperação entre os órgãos públicos, e dá outras providências”.</text:p>
      <text:p text:style-name="P4"/>
      <text:p text:style-name="P4">Projeto de Lei do Executivo Municipal nº 11, de 23 de março de 2023, que “Autoriza o Município de Parapuã a celebrar convênio com o Estado de São Paulo, através de sua Secretaria da Segurança Pública, visando à adesão ao ‘Sistema Detecta’ de acesso exclusivo aos dados de interesse da segurança pública e de cooperação entre os órgãos públicos, e dá outras providências”.</text:p>
      <text:p text:style-name="P4"/>
      <text:p text:style-name="P4">Requerimento nº 10/2023, de 29 de março de 2023, de iniciativa do Vereador Éder Castro Menezes, que seja solicitado ao Senhor Prefeito Municipal juntamente com o Setor Competente da Municipalidade, o motivo de que a Prefeitura Municipal de Parapuã, não prestou nenhum auxílio a empresa Ottimus Indústria de Auto Peças Ltda, como doação de terreno, custeio do aluguel ou concessão de barracão.</text:p>
      <text:p text:style-name="P4"/>
      <text:p text:style-name="P4">Requerimento nº 11/2023, de 30 de março de 2023, de iniciativa do Vereador Lee Jefferson R. B. G. de B. V. B. de O. Leite, que seja oficiado à Diretora do Departamento de Saúde do Município de Parapuã, Senhora Regiane Simone Gimenes Fregoneze, que envie à esta Casa de Leis, informações sobre políticas públicas voltadas para os pacientes portadores de Transtorno do Espectro Autista (TEA) em nosso município.</text:p>
      <text:p text:style-name="P4"/>
      <text:p text:style-name="P4">Moção nº 02/2023, de 17 de março de 2023, de iniciativa do Vereador Antonio do Amaral, MOÇÃO DE PESAR, pelo falecimento da Professora Nely Marlene Lopes, exemplo de dedicação a sua família, ao seu trabalho, pelo comprometimento e manifestação de amor à arte e a música, fazendo maravilhas com ensinamentos e despertando a vocação para muitos que tiveram o privilégio de conviver e aprender com suas aulas, sempre ministradas com carinho, competência e doçura, dignos de quem ama o que faz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8</meta:editing-cycles>
    <meta:print-date>2025-06-26T13:47:07.504819600</meta:print-date>
    <meta:creation-date>2024-07-11T11:43:00</meta:creation-date>
    <dc:date>2025-06-26T13:47:45.045112100</dc:date>
    <meta:editing-duration>PT46M13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1" meta:word-count="376" meta:character-count="2322" meta:non-whitespace-character-count="1949"/>
    <meta:user-defined meta:name="AppVersion">16.0000</meta:user-defined>
    <meta:template xlink:type="simple" xlink:actuate="onRequest" xlink:title="Normal.dotm" xlink:href=""/>
  </office:meta>
</office:document-meta>
</file>