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rsid="002c7959" officeooo:paragraph-rsid="002c7959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d1c6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 style:font-style-complex="italic" style:font-weight-complex="bold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32cb52"/>
    </style:style>
    <style:style style:name="T2" style:family="text">
      <style:text-properties officeooo:rsid="001d1c66"/>
    </style:style>
    <style:style style:name="T3" style:family="text">
      <style:text-properties officeooo:rsid="002c7959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7</text:span><text:span text:style-name="T2">ª </text:span>SESSÃO <text:span text:style-name="T2">ORDINÁRIA DE </text:span><text:span text:style-name="T1">08</text:span>/<text:span text:style-name="T3">0</text:span><text:span text:style-name="T1">5</text:span>/2023</text:p>
      <text:p text:style-name="P3"/>
      <text:p text:style-name="P3"/>
      <text:p text:style-name="P4">Requerimento nº 11/2023 de Urgência Especial ao Projeto de Lei do Executivo Municipal nº 13, de 13 de abril de 2023, que “Institui o programa ‘Adote uma Praça’ no Âmbito do Município de Parapuã, e dá outras providências”.</text:p>
      <text:p text:style-name="P4"/>
      <text:p text:style-name="P4">Requerimento nº 12/2023 de Urgência Especial ao Projeto de Lei do Executivo Municipal nº 15, de 05 de maio de 2023, que “Dispõe sobre autorização para a abertura de crédito adicional especial, e dá outras providências”.</text:p>
      <text:p text:style-name="P4"/>
      <text:p text:style-name="P4">Projeto de Lei do Executivo Municipal nº 13, de 13 de abril de 2023, que “Institui o programa ‘Adote uma Praça’ no Âmbito do Município de Parapuã, e dá outras providências”.</text:p>
      <text:p text:style-name="P4"/>
      <text:p text:style-name="P4">Projeto de Lei do Executivo Municipal nº 15, de 05 de maio de 2023, que “Dispõe sobre autorização para a abertura de crédito adicional especial, e dá outras providências”.</text:p>
      <text:p text:style-name="P4">(obras de recapeamento asfáltico e sinalização viária em diversas ruas da cidade)</text:p>
      <text:p text:style-name="P4"/>
      <text:p text:style-name="P4">Projeto de Lei do Executivo Municipal nº 12, de 11 de abril de 2023, que “Dispõe sobre a autorização para aquisição e posterior doação de materiais e mão de obra para implantação de sistema de iluminação do Campo de Futebol do Bairro do Córrego Rico, zona rural do município de Parapuã, e dá outras providências”.</text:p>
      <text:p text:style-name="P4"/>
      <text:p text:style-name="P4">Projeto de Lei Complementar do Executivo Municipal nº 01, de 11 de abril de 2023, que “Altera a redação do Art. 181, da Lei Municipal nº 1.747, de 08 de setembro de 1993, (Estatuto dos Funcionários Públicos do Município de Parapuã) que Dispõe sobre o auxílio diferença de caixa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0</meta:editing-cycles>
    <meta:print-date>2025-06-26T13:48:24.157713800</meta:print-date>
    <meta:creation-date>2024-07-11T11:43:00</meta:creation-date>
    <dc:date>2025-06-26T13:48:59.374390900</dc:date>
    <meta:editing-duration>PT47M26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3" meta:word-count="286" meta:character-count="1725" meta:non-whitespace-character-count="1444"/>
    <meta:user-defined meta:name="AppVersion">16.0000</meta:user-defined>
    <meta:template xlink:type="simple" xlink:actuate="onRequest" xlink:title="Normal.dotm" xlink:href=""/>
  </office:meta>
</office:document-meta>
</file>