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3d754"/>
    </style:style>
    <style:style style:name="T2" style:family="text">
      <style:text-properties officeooo:rsid="001d1c66"/>
    </style:style>
    <style:style style:name="T3" style:family="text">
      <style:text-properties officeooo:rsid="002c7959"/>
    </style:style>
    <style:style style:name="T4" style:family="text">
      <style:text-properties fo:font-weight="bold" style:font-weight-asian="bold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9</text:span><text:span text:style-name="T2">ª </text:span>SESSÃO <text:span text:style-name="T2">ORDINÁRIA DE </text:span><text:span text:style-name="T1">05</text:span>/<text:span text:style-name="T3">0</text:span><text:span text:style-name="T1">6</text:span>/2023</text:p>
      <text:p text:style-name="P3"/>
      <text:p text:style-name="P3"/>
      <text:p text:style-name="P4">Requerimento nº 14/2023 de Urgência Especial ao Projeto de Lei do Executivo Municipal nº 17, de 02 de junho de 2023, que “Dispõe sobre a atualização da descrição de cargos públicos de provimento efetivo, e dá outras providências”.</text:p>
      <text:p text:style-name="P4"/>
      <text:p text:style-name="P4">Projeto de Lei do Executivo Municipal nº 17, de 02 de junho de 2023, que “Dispõe sobre a atualização da descrição de cargos públicos de provimento efetivo, e dá outras providências”.</text:p>
      <text:p text:style-name="P4"/>
      <text:p text:style-name="P4">Requerimento nº 17/2023, de 30 de maio de 2023, de iniciativa dos Vereadores Lee Jefferson R. B. G. de B. V. B. de O. Leite e Ten João Miguel da Silva, que seja solicitado à ARTESP, o pedido de gestões e informações sobre as obras que serão realizadas na Rodovia SP-294 Comandante João Ribeiro de Barros, entre os Municípios de Parapuã e Osvaldo Cruz, especialmente na altura do km 563 (sentido oeste).</text:p>
      <text:p text:style-name="P4"/>
      <text:p text:style-name="P4">Requerimento nº 18/2023, de 30 de maio de 2023, de iniciativa dos Vereadores Lee Jefferson R. B. G. de B. V. B. de O. Leite e Ten João Miguel da Silva, que seja solicitado à ARTESP, o pedido de gestões e informações sobre as obras que serão realizadas na Rodovia SP-294 Comandante João Ribeiro de Barros, especialmente do pedágio existente em Parapuã até o trevo que dá acesso à SP-425 (KM 560 – sentido oeste).</text:p>
      <text:p text:style-name="P4"/>
      <text:p text:style-name="P4">Moção nº 05/2023, de 18 de maio de 2023, de iniciativa do Vereador Lee Jefferson R. B. G. de B. V. B. de O. Leite, MOÇÃO DE REPÚDIO ao Projeto de Lei 752/2021 que altera as Leis nº 11.331, de 26 de dezembro de 2002 (Lei de Emolumentos relativos aos atos praticados pelos serviços notariais e de registro), e nº 11.608, de 29 de dezembro de 2003 (Lei da Taxa Judiciária incidente sobre os serviços públicos de natureza forense), encaminhado pelo TJSP - Tribunal de Justiça de São Paulo à ALESP - Assembleia Legislativa do Estado de São Paulo, com o objetivo de aumentar custas processuais.</text:p>
      <text:p text:style-name="P4"/>
      <text:p text:style-name="P4">Moção nº 06/2023, de 18 de maio de 2023, de iniciativa do Vereador Rogney Maurício Temporim, MOÇÃO DE PESAR pelo falecimento da Senhora Railda Martins de Oliveira, exemplo de dedicação a sua família, ao seu trabalho e ao próximo. </text:p>
      <text:p text:style-name="P4"/>
      <text:p text:style-name="P4">Projeto de Lei do Executivo Municipal nº 14, de 25 de abril de 2023, que “Dispõe sobre as diretrizes orçamentárias para o exercício financeiro de 2024, e dá outras providências”. <text:span text:style-name="T4">(1º turn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2</meta:editing-cycles>
    <meta:print-date>2025-06-26T13:49:43.362646400</meta:print-date>
    <meta:creation-date>2024-07-11T11:43:00</meta:creation-date>
    <dc:date>2025-06-26T13:50:47.644954800</dc:date>
    <meta:editing-duration>PT49M1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3" meta:word-count="424" meta:character-count="2474" meta:non-whitespace-character-count="2053"/>
    <meta:user-defined meta:name="AppVersion">16.0000</meta:user-defined>
    <meta:template xlink:type="simple" xlink:actuate="onRequest" xlink:title="Normal.dotm" xlink:href=""/>
  </office:meta>
</office:document-meta>
</file>