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rsid="002c7959" officeooo:paragraph-rsid="002c795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1c6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 style:font-style-complex="italic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341acd"/>
    </style:style>
    <style:style style:name="T2" style:family="text">
      <style:text-properties officeooo:rsid="0036e053"/>
    </style:style>
    <style:style style:name="T3" style:family="text">
      <style:text-properties officeooo:rsid="001d1c66"/>
    </style:style>
    <style:style style:name="T4" style:family="text">
      <style:text-properties officeooo:rsid="002c7959"/>
    </style:style>
    <style:style style:name="T5" style:family="text">
      <style:text-properties officeooo:rsid="003564d8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1</text:span><text:span text:style-name="T2">4</text:span><text:span text:style-name="T3">ª </text:span>SESSÃO <text:span text:style-name="T3">ORDINÁRIA DE </text:span><text:span text:style-name="T2">18</text:span>/<text:span text:style-name="T4">0</text:span><text:span text:style-name="T5">9</text:span>/2023</text:p>
      <text:p text:style-name="P3"/>
      <text:p text:style-name="P3"/>
      <text:p text:style-name="P4">Requerimento nº 21/2023 de Urgência Especial ao Projeto de Lei do Executivo Municipal nº 26, de 11 de setembro de 2023, que “Dispõe sobre autorização para a abertura de crédito adicional suplementar, e dá outras providências”. (R$ 906.680,74 Canalização em Córrego no Município de Parapuã)</text:p>
      <text:p text:style-name="P4"/>
      <text:p text:style-name="P4">Requerimento nº 22/2023 de Urgência Especial ao Projeto de Lei do Executivo Municipal nº 28, de 14 de setembro de 2023, que “Dispõe sobre autorização para a abertura de crédito adicional especial, e dá outras providências”. (R$ 102.400,00 Piso Enfermagem)</text:p>
      <text:p text:style-name="P4"/>
      <text:p text:style-name="P4">Projeto de Lei do Executivo Municipal nº 26, de 11 de setembro de 2023, que “Dispõe sobre autorização para a abertura de crédito adicional suplementar, e dá outras providências”. (R$ 906.680,74 Canalização em Córrego no Município de Parapuã)</text:p>
      <text:p text:style-name="P4"/>
      <text:p text:style-name="P4">Projeto de Lei do Executivo Municipal nº 28, de 14 de setembro de 2023, que “Dispõe sobre autorização para a abertura de crédito adicional especial, e dá outras providências”. (R$ 102.400,00 Piso Enfermagem)</text:p>
      <text:p text:style-name="P4"/>
      <text:p text:style-name="P4">Requerimento nº 27/2023, de 12 de setembro de 2023, de iniciativa do Vereador Éder Castro Menezes, que seja solicitado ao Senhor Prefeito Municipal, que envie para esta Casa de Leis, informações sobre o Distrito Industrial Municipal.</text:p>
      <text:p text:style-name="P4"/>
      <text:p text:style-name="P4">Requerimento nº 28/2023, de 14 de setembro de 2023, de iniciativa dos Vereadores Lee Jefferson R. B. G. de B. V. B. de O. Leite e Ten João Miguel da Silva, que seja oficiado à ARTESP, referente as obras que serão realizadas pela Concessionária EIXO na Rodovia SP-294 Comandante João Ribeiro de Barros, entre os Municípios de Parapuã/SP e Osvaldo Cruz/SP, especialmente na altura do Km 563 sentido oeste (estrada vicinal PRP 040).</text:p>
      <text:p text:style-name="P4"/>
      <text:p text:style-name="P4">Requerimento nº 29/2023, de 14 de setembro de 2023, de iniciativa do Vereador Rick Anderson Marques, que seja oficiado ao Senhor Gabriel Alves Pereira Junior, Ilustríssimo Diretor Presidente da Energisa, solicitando informações sobre a poda e limpeza de árvores, próximas aos cabos de energ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7</meta:editing-cycles>
    <meta:print-date>2025-06-26T13:55:47.832121800</meta:print-date>
    <meta:creation-date>2024-07-11T11:43:00</meta:creation-date>
    <dc:date>2025-06-26T13:56:14.151260100</dc:date>
    <meta:editing-duration>PT54M3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3" meta:word-count="341" meta:character-count="2190" meta:non-whitespace-character-count="1854"/>
    <meta:user-defined meta:name="AppVersion">16.0000</meta:user-defined>
    <meta:template xlink:type="simple" xlink:actuate="onRequest" xlink:title="Normal.dotm" xlink:href=""/>
  </office:meta>
</office:document-meta>
</file>