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71a0f"/>
    </style:style>
    <style:style style:name="T3" style:family="text">
      <style:text-properties officeooo:rsid="001d1c6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5</text:span><text:span text:style-name="T3">ª </text:span>SESSÃO <text:span text:style-name="T3">ORDINÁRIA DE </text:span><text:span text:style-name="T2">02</text:span>/<text:span text:style-name="T2">10</text:span>/2023</text:p>
      <text:p text:style-name="P3"/>
      <text:p text:style-name="P3"/>
      <text:p text:style-name="P4">Requerimento nº 30/2023, de 29 de setembro de 2023, de iniciativa do Vereador Rick Anderson Marques, que seja solicitado ao Senhor Prefeito Municipal, que envie para esta Casa de Leis, informações sobre o Programa Frente de Trabalho.</text:p>
      <text:p text:style-name="P4"/>
      <text:p text:style-name="P4">Moção nº 11/2023, de 15 de setembro de 2023, de iniciativa dos Vereadores Ten João Miguel da Silva e Antonio do Amaral, MOÇÃO DE APLAUSO, à Senhora Neusa Teresinha da Silva Alves, carinhosamente conhecida como “Neusinha”, pelo belo exemplo de toda sua vida, e pelo período em que se dedicou aos parapuenses na educação e especialmente à frente do Departamento de Saúde de Parapuã, onde sempre manteve os princípios da dignidade, da honestidade, da sinceridade, da dedicação e, principalmente, do amor ao próximo, trabalhando com competência e comprometimento.</text:p>
      <text:p text:style-name="P4"/>
      <text:p text:style-name="P4">Projeto de Lei do Legislativo nº 09/2.023, de 15 de setembro de 2023, do Vereador Rick Anderson Marques, que “Dispõe sobre a denominação da Rua 03, localizada no loteamento Jardim São Vicente”.</text:p>
      <text:p text:style-name="P4"/>
      <text:p text:style-name="P4">Projeto de Lei do Executivo Municipal nº 27, de 14 de setembro de 2023, que “Acrescenta dispositivo da Lei Municipal nº 3.174, de 10 de agosto de 2023, e dá outras providências”. (Programa Cidade Legal, Quadras 170,188 e 18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8</meta:editing-cycles>
    <meta:print-date>2025-06-26T13:56:19.688548600</meta:print-date>
    <meta:creation-date>2024-07-11T11:43:00</meta:creation-date>
    <dc:date>2025-06-26T13:56:57.125194900</dc:date>
    <meta:editing-duration>PT55M1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28" meta:character-count="1454" meta:non-whitespace-character-count="1228"/>
    <meta:user-defined meta:name="AppVersion">16.0000</meta:user-defined>
    <meta:template xlink:type="simple" xlink:actuate="onRequest" xlink:title="Normal.dotm" xlink:href=""/>
  </office:meta>
</office:document-meta>
</file>