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rsid="002c7959" officeooo:paragraph-rsid="002c7959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d1c6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 style:font-style-complex="italic" style:font-weight-complex="bold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341acd"/>
    </style:style>
    <style:style style:name="T2" style:family="text">
      <style:text-properties officeooo:rsid="003ae8cc"/>
    </style:style>
    <style:style style:name="T3" style:family="text">
      <style:text-properties officeooo:rsid="001d1c66"/>
    </style:style>
    <style:style style:name="T4" style:family="text">
      <style:text-properties officeooo:rsid="00371a0f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1</text:span><text:span text:style-name="T2">7</text:span><text:span text:style-name="T3">ª </text:span>SESSÃO <text:span text:style-name="T3">ORDINÁRIA DE </text:span><text:span text:style-name="T2">06</text:span>/<text:span text:style-name="T4">1</text:span><text:span text:style-name="T2">1</text:span>/2023</text:p>
      <text:p text:style-name="P3"/>
      <text:p text:style-name="P3"/>
      <text:p text:style-name="P4">Requerimento nº 25/2023 de Urgência Especial ao Projeto de Lei do Executivo Municipal nº 32, de 31 de outubro de 2023, que “Dispõe sobre autorização para a abertura de crédito adicional suplementar, e dá outras providências”.(R$ 120.000,00 (cento e vinte mil reais, Piso da Enfermagem)</text:p>
      <text:p text:style-name="P4"/>
      <text:p text:style-name="P4">Requerimento nº 26/2023 de Urgência Especial ao Projeto de Lei do Executivo Municipal nº 33, de 01 de novembro de 2023, que “Dispõe sobre a criação do programa “escola de tempo integral” no sistema municipal de ensino de Parapuã, e dá outras providências”.</text:p>
      <text:p text:style-name="P4"/>
      <text:p text:style-name="P4">Projeto de Lei do Executivo Municipal nº 32, de 31 de outubro de 2023, que “Dispõe sobre autorização para a abertura de crédito adicional suplementar, e dá outras providências”.</text:p>
      <text:p text:style-name="P4">(R$ 120.000,00 cento e vinte mil reais, Piso da Enfermagem)</text:p>
      <text:p text:style-name="P4"/>
      <text:p text:style-name="P4">Projeto de Lei do Executivo Municipal nº 33, de 01 de novembro de 2023, que “Dispõe sobre a criação do programa “escola de tempo integral” no sistema municipal de ensino de Parapuã, e dá outras providências”.</text:p>
      <text:p text:style-name="P4"/>
      <text:p text:style-name="P4">Moção nº 14/2023, de 11 de outubro de 2023, de iniciativa dos Vereadores Éder Castro Menezes, Paulo Roberto Martins e Rogney Mauricio Temporim, MOÇÃO DE APLAUSO, à COOPERATIVA CASUL, por toda sua história, pelo trabalho realizado junto aos cooperados e colaboradores e por sua contribuição para economia e geração de emprego, em nossa cidade, região e paí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0</meta:editing-cycles>
    <meta:print-date>2025-06-26T13:57:54.108682700</meta:print-date>
    <meta:creation-date>2024-07-11T11:43:00</meta:creation-date>
    <dc:date>2025-06-26T13:58:30.098898900</dc:date>
    <meta:editing-duration>PT56M51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2" meta:word-count="252" meta:character-count="1585" meta:non-whitespace-character-count="1337"/>
    <meta:user-defined meta:name="AppVersion">16.0000</meta:user-defined>
    <meta:template xlink:type="simple" xlink:actuate="onRequest" xlink:title="Normal.dotm" xlink:href=""/>
  </office:meta>
</office:document-meta>
</file>