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41acd"/>
    </style:style>
    <style:style style:name="T2" style:family="text">
      <style:text-properties officeooo:rsid="003bcf8b"/>
    </style:style>
    <style:style style:name="T3" style:family="text">
      <style:text-properties officeooo:rsid="001d1c66"/>
    </style:style>
    <style:style style:name="T4" style:family="text">
      <style:text-properties officeooo:rsid="00371a0f"/>
    </style:style>
    <style:style style:name="T5" style:family="text">
      <style:text-properties officeooo:rsid="003ae8c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8</text:span><text:span text:style-name="T3">ª </text:span>SESSÃO <text:span text:style-name="T3">ORDINÁRIA DE </text:span><text:span text:style-name="T2">21</text:span>/<text:span text:style-name="T4">1</text:span><text:span text:style-name="T5">1</text:span>/2023</text:p>
      <text:p text:style-name="P3"/>
      <text:p text:style-name="P3"/>
      <text:p text:style-name="P4">Requerimento nº 36/2023, de 17 de novembro de 2023, de iniciativa do Vereador Éder Castro Menezes, que seja feita a inserção na ata dos trabalhos da Sessão Ordinária do dia 21 de novembro de 2023, de um VOTO DE APLAUSO a campanha de conscientização Novembro Azul, que trata desse assunto tão sério, visando estimular e conscientizar a população, sobre a importância da prevenção e do diagnóstico precoce dessa terrível doença.</text:p>
      <text:p text:style-name="P4"/>
      <text:p text:style-name="P4">Projeto de Lei do Legislativo nº 11/2.023, de 31 de outubro de 2023, dos Vereadores Lee Jefferson Roberto Benedetti Guimarães de Belido Villas Bôas de Oliveira Leite e Ademarcio Vieira Lopes, que “Altera, em parte a Lei Municipal nº 2.253, de 06 de outubro de 2005, que Dispõe sobre isenção de imposto para aposentados e pensionistas, revoga a Lei Municipal nº 3.187, de 18 de outubro de 2023, e dá outras providências”.</text:p>
      <text:p text:style-name="P4"/>
      <text:p text:style-name="P4">Projeto de Lei do Executivo Municipal nº 29, de 25 de setembro de 2023, que “Estima a receita e fixa a despesa do município de Parapuã/SP para o exercício de 2024”. <text:span text:style-name="T6">Primeiro turno de discussão e votaç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1</meta:editing-cycles>
    <meta:print-date>2025-06-26T13:58:44.757973700</meta:print-date>
    <meta:creation-date>2024-07-11T11:43:00</meta:creation-date>
    <dc:date>2025-06-26T13:59:20.694692600</dc:date>
    <meta:editing-duration>PT57M4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211" meta:character-count="1292" meta:non-whitespace-character-count="1082"/>
    <meta:user-defined meta:name="AppVersion">16.0000</meta:user-defined>
    <meta:template xlink:type="simple" xlink:actuate="onRequest" xlink:title="Normal.dotm" xlink:href=""/>
  </office:meta>
</office:document-meta>
</file>