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2739e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409c28"/>
    </style:style>
    <style:style style:name="T5" style:family="text">
      <style:text-properties officeooo:rsid="00386db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0</text:span>ª SESSÃO ORDINÁRIA <text:span text:style-name="T2">DE </text:span><text:span text:style-name="T1">19</text:span><text:span text:style-name="T2">/</text:span><text:span text:style-name="T3">0</text:span><text:span text:style-name="T4">6</text:span><text:span text:style-name="T2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6</meta:editing-cycles>
    <meta:print-date>2025-06-26T08:47:55.296458800</meta:print-date>
    <meta:creation-date>2024-07-11T11:43:00</meta:creation-date>
    <dc:date>2025-06-26T14:35:56.405569800</dc:date>
    <meta:editing-duration>PT1H7M5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