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d147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7d147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80db8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9f7c8"/>
    </style:style>
    <style:style style:name="T3" style:family="text">
      <style:text-properties officeooo:rsid="001c1e1c"/>
    </style:style>
    <style:style style:name="T4" style:family="text">
      <style:text-properties officeooo:rsid="00460bbc"/>
    </style:style>
    <style:style style:name="T5" style:family="text">
      <style:text-properties officeooo:rsid="00386db2"/>
    </style:style>
    <style:style style:name="T6" style:family="text">
      <style:text-properties fo:font-weight="bold" officeooo:rsid="0046473f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9</text:span>ª SESSÃO ORDINÁRIA <text:span text:style-name="T3">DE </text:span><text:span text:style-name="T2">04</text:span><text:span text:style-name="T3">/</text:span><text:span text:style-name="T4">1</text:span><text:span text:style-name="T2">2</text:span><text:span text:style-name="T3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8">Rick Anderson Marques – PP</text:p>
      <text:p text:style-name="P9">Rogney Maurício Temporim – PV <text:span text:style-name="T6">(AUS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5</meta:editing-cycles>
    <meta:print-date>2025-06-26T08:47:55.296458800</meta:print-date>
    <meta:creation-date>2024-07-11T11:43:00</meta:creation-date>
    <dc:date>2025-06-26T14:39:05.779859100</dc:date>
    <meta:editing-duration>PT1H10M5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