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1de14a"/>
    </style:style>
    <style:style style:name="T2" style:family="text">
      <style:text-properties officeooo:rsid="001d1c66"/>
    </style:style>
    <style:style style:name="T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4" style:family="text">
      <style:text-properties fo:color="#6d91d1" loext:opacity="100%" fo:font-size="15.5pt" style:font-size-asian="15.5pt" style:font-size-complex="15.5pt"/>
    </style:style>
    <style:style style:name="T5" style:family="text">
      <style:text-properties fo:color="#000000" loext:opacity="100%" fo:font-family="Arial" style:font-family-generic="swiss" style:font-pitch="variable" fo:font-size="15.5pt" style:font-size-asian="15.5pt" style:font-name-complex="Arial1" style:font-size-complex="15.5pt"/>
    </style:style>
    <style:style style:name="T6" style:family="text">
      <style:text-properties fo:font-size="10pt" style:font-size-asian="10pt" style:font-size-complex="10pt"/>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3</text:span><text:span text:style-name="T2">ª </text:span>SESSÃO <text:span text:style-name="T2">ORDINÁRIA DE </text:span><text:span text:style-name="T1">06</text:span>/0<text:span text:style-name="T1">3</text:span>/2023</text:p>
      <text:p text:style-name="P2"/>
      <text:p text:style-name="P2"/>
      <text:p text:style-name="P3">Ofício número 24/2023 de 02 de março de 2023, do Presidente da Câmara Municipal, apresentando documentação Contábil do mês de fevereiro de 2023.</text:p>
      <text:p text:style-name="P3"/>
      <text:p text:style-name="P3">Indicação nº 36, de 02/03/2023, do Vereador Rick Anderson Marques, que seja oficiado ao Senhor Prefeito Municipal, o pedido de gestões junto ao Setor Competente da Municipalidade, para que seja atendida a legislação pertinente, para exclusividade de vagas para portadores de deficiência, visando com a medida atender os anseios da população.</text:p>
      <text:p text:style-name="P3"/>
      <text:p text:style-name="P3">Indicação nº 37, de 02/03/2023, do Vereador Ademarcio Vieira Lopes, que seja oficiado ao Senhor Prefeito Municipal o pedido de gestões junto ao Setor Competente da Municipalidade, para que sejam construídos banheiros e vestiários, bem como, que se instale um bebedouro de água filtrada na quadra poliesportiva localizada no Residencial São Vicente.</text:p>
      <text:p text:style-name="P3"/>
      <text:p text:style-name="P3">Indicação nº 38, de 02/03/2023, do Vereador Rick Anderson Marques, que seja oficiado ao Senhor Prefeito Municipal, o pedido de gestões junto ao Setor Competente da Municipalidade, visando a realização de coberturas (tipo toldo ou metálica) nas entradas por onde passam os alunos, de todas as escolas municipais e estaduais de Parapuã.</text:p>
      <text:p text:style-name="P3"/>
      <text:p text:style-name="P3">Indicação nº 39, de 02/03/2023, do Vereador Éder Castro Menezes, que seja oficiado ao Senhor Prefeito Municipal, o pedido de gestões junto ao Setor Competente da Municipalidade, para que seja feito com urgência, obstáculos na Estrada Vicinal PRP-030, no sentido ao Bairro Córrego Seco.</text:p>
      <text:p text:style-name="P3"/>
      <text:p text:style-name="P3">Indicação nº 40, de 02/03/2023, do Vereador Ademarcio Vieira Lopes, que seja solicitado ao Chefe do Poder Executivo Municipal que junto ao Setor Competente da Administração, se estude a possibilidade de instalação de placas indicativas de horário de atendimento, na parte externa do Centro de Saúde Gilberto Miranda Cabral, bem como nas unidades de Estratégia de Saúde da Família (EFS).</text:p>
      <text:p text:style-name="P3"/>
      <text:p text:style-name="P3">Indicação nº 41, de 02/03/2023, do Vereador Rick Anderson Marques, que seja oficiado ao Senhor Prefeito Municipal o pedido de gestões junto ao Setor Competente da Municipalidade, para que seja vista a possibilidade da instalação de um aparelho de ar-condicionado em frente a sala da farmácia do Centro de Saúde “Gilberto Miranda Cabral”.</text:p>
      <text:p text:style-name="P3"/>
      <text:p text:style-name="P3">Indicação nº 42, de 02/03/2023, do Vereador Ademarcio Vieira Lopes, que seja oficiado ao Chefe do Executivo Municipal solicitando as gestões e os esforços necessários, visando a retirada dos entulhos e lixos que vêm sendo depositados na Rua Bahia, esquina com a Rua Natal, no Centro de Saúde "Gilberto Miranda Cabral", bem como que seja feita a instalação de uma placa proibindo o descarte de lixo no local.</text:p>
      <text:p text:style-name="P3"/>
      <text:p text:style-name="P3"><text:soft-page-break/>Indicação nº 43, de 02/03/2023, do Vereador Éder Castro Menezes, que seja oficiado ao Senhor Prefeito Municipal o pedido de gestões junto ao Setor Competente da Municipalidade, para que seja feito um recapeamento na Rua Niterói, no trecho compreendido entre as Ruas Paraíba e Rio Grande do Norte.</text:p>
      <text:p text:style-name="P3"/>
      <text:p text:style-name="P3">Requerimento nº 07/2023, de 03 de março de 2023, de iniciativa do Vereador Rick Anderson Marques, seja solicitado ao Senhor Prefeito Municipal juntamente com o Setor Competente da Municipalidade, que envie para esta Casa de Leis, se existem as Máquinas de Costura Reta Industrial, marca Yamata, patrimônio da Prefeitura do Município de Parapuã sob os nº 2173 e 2175, bem como se existem mais maquinas similares pertencentes a municipal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7</meta:editing-cycles>
    <meta:print-date>2025-06-26T13:26:39.802060600</meta:print-date>
    <meta:creation-date>2024-07-11T11:43:00</meta:creation-date>
    <dc:date>2025-06-26T13:27:15.068244600</dc:date>
    <meta:editing-duration>PT25M52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6" meta:word-count="552" meta:character-count="3577" meta:non-whitespace-character-count="3033"/>
    <meta:user-defined meta:name="AppVersion">16.0000</meta:user-defined>
    <meta:template xlink:type="simple" xlink:actuate="onRequest" xlink:title="Normal.dotm" xlink:href=""/>
  </office:meta>
</office:document-meta>
</file>