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1e89a2"/>
    </style:style>
    <style:style style:name="T2" style:family="text">
      <style:text-properties officeooo:rsid="001d1c66"/>
    </style:style>
    <style:style style:name="T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4" style:family="text">
      <style:text-properties fo:color="#6d91d1" loext:opacity="100%" fo:font-size="15.5pt" style:font-size-asian="15.5pt" style:font-size-complex="15.5pt"/>
    </style:style>
    <style:style style:name="T5" style:family="text">
      <style:text-properties fo:color="#000000" loext:opacity="100%" fo:font-family="Arial" style:font-family-generic="swiss" style:font-pitch="variable" fo:font-size="15.5pt" style:font-size-asian="15.5pt" style:font-name-complex="Arial1" style:font-size-complex="15.5pt"/>
    </style:style>
    <style:style style:name="T6" style:family="text">
      <style:text-properties fo:font-size="10pt" style:font-size-asian="10pt" style:font-size-complex="10pt"/>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5</text:span><text:span text:style-name="T2">ª </text:span>SESSÃO <text:span text:style-name="T2">ORDINÁRIA DE </text:span><text:span text:style-name="T1">03</text:span>/0<text:span text:style-name="T1">4</text:span>/2023</text:p>
      <text:p text:style-name="P2"/>
      <text:p text:style-name="P2"/>
      <text:p text:style-name="P3">Ofício 198/2023 datado de 21 de março de 2023, do Presidente da Câmara Municipal de Tupã, Senhor Marcos Rogério Gasparetto, encaminhando cópia da indicação nº 104/2023 de autoria do Vereador Alexandre Scombatti.</text:p>
      <text:p text:style-name="P3"/>
      <text:p text:style-name="P3">Indicação nº 61, de 29/03/2023, do Vereador Ademarcio Vieira Lopes, que seja oficiado ao Senhor Prefeito Municipal o pedido de gestões junto ao Setor Competente da Municipalidade, para que seja feita uma reforma visando aumentar a cobertura do bar no Campo de Futebol do Bairro Vitória Paulista, para com a medida, garantir maior conforto aos atletas que utilizam o campo, bem como, munícipes que fazem suas caminhadas até o local.</text:p>
      <text:p text:style-name="P3"/>
      <text:p text:style-name="P3">Indicação nº 62, de 29/03/2023, do Vereador Rogney Mauricio Temporim, que seja oficiado ao Senhor Prefeito Municipal, solicitando as necessárias gestões junto ao Departamento Competente da Municipalidade, visando substituir as portas do Velório Municipal, por portas de blindex ou outro material que possibilite melhor acessibilidade.</text:p>
      <text:p text:style-name="P3"/>
      <text:p text:style-name="P3">Indicação nº 63, de 29/03/2023, do Vereador Éder Castro Menezes, que seja oficiado ao Senhor Prefeito Municipal o pedido de gestões junto ao Setor Competente da Municipalidade, para que seja asfaltada a Rua número 16, da Quadra número 14, na Área Verde, última Rua do Residencial Santo Antonio.</text:p>
      <text:p text:style-name="P3"/>
      <text:p text:style-name="P3">Indicação nº 65, de 29/03/2023, do Vereador Lee Jefferson R. B. G. de B. V. B. de O. Leite, que seja oficiado ao Chefe do Poder Executivo Municipal, solicitando gestões junto ao Setor Competente da Municipalidade, visando à possibilidade de se realizar a alteração de sentido, para mão única da Rua Piauí, entre as Ruas João Pessoa e Natal, com sentido da Rua João Pessoa para a Rua Natal.</text:p>
      <text:p text:style-name="P3"/>
      <text:p text:style-name="P3">Indicação nº 66, de 29/03/2023, do Vereador Lee Jefferson R. B. G. de B. V. B. de O. Leite, que seja oficiado ao Senhor Prefeito Municipal o pedido de gestões junto ao Setor Competente da Municipalidade, para que se realize uma consulta junto ao Detran, visando informações sobre a previsão de instalação dos semáforos que serão implantados em nosso município pelo referido órgão. </text:p>
      <text:p text:style-name="P3"/>
      <text:p text:style-name="P3">Indicação nº 67, de 29/03/2023, do Vereador Lee Jefferson R. B. G. de B. V. B. de O. Leite, que seja oficiado ao Senhor Prefeito Municipal o pedido de gestões junto ao Setor Competente da Municipalidade, para que sejam construídas através de convênios ou com recursos próprios, mais arenas esportivas semelhantes a do São Vicente, em outros pontos de Parapuã, proporcionando mais locais para esporte e lazer no município.</text:p>
      <text:p text:style-name="P3"/>
      <text:p text:style-name="P3">Indicação nº 68, de 29/03/2023, do Vereador Éder Castro Menezes, que seja oficiado ao Chefe do Poder Executivo Municipal, solicitando gestões junto ao Setor Competente da Municipalidade, visando instalação de redutor de velocidade estilo Lombo-faixa, na Rua Pará, no trecho da Vila Santa Helena.</text:p>
      <text:p text:style-name="P3"><text:soft-page-break/></text:p>
      <text:p text:style-name="P3">Indicação nº 69, de 29/03/2023, do Vereador Éder Castro Menezes, que seja oficiado ao Senhor Prefeito Municipal o pedido de gestões junto ao Setor Competente da Municipalidade, para viabilizar uma Casa de Apoio, aos munícipes que precisam fazer seu tratamento de saúde no Hospital Amaral Carvalho, no município de Jaú, para auxiliar esses enfermos e seus familiares.</text:p>
      <text:p text:style-name="P3"/>
      <text:p text:style-name="P3">Indicação nº 70, de 29/03/2023, dos Vereadores Ademarcio Vieira Lopes e Éder Castro Menezes, que seja realizado estudos juntamente com o Departamento de Educação e de Finanças da Municipalidade, sobre a viabilidade e possibilidade de implantação de medidas para dar mais segurança aos alunos das escolas municipais, como detector de metais nas portas das escolas e contratação de equipes de segurança.</text:p>
      <text:p text:style-name="P3"/>
      <text:p text:style-name="P3">Indicação nº 72, de 29/03/2023, do Vereador Éder Castro Menezes, que seja oficiado ao Senhor Prefeito Municipal, solicitando as necessárias gestões junto ao Departamento Competente da Municipalidade visando à realização de melhorias na Praça Soldado Pires, no Bairro Nova Parapuã.</text:p>
      <text:p text:style-name="P3"/>
      <text:p text:style-name="P3">Indicação nº 73, de 29/03/2023, do Vereador Ten PM João Miguel da Silva, que seja oficiado ao Senhor Prefeito Municipal o pedido de gestões junto ao Setor Competente da Municipalidade, para que seja feito um recapeamento na Rua Fortaleza, no trecho compreendido entre as Ruas Maranhão e Piauí.</text:p>
      <text:p text:style-name="P3"/>
      <text:p text:style-name="P3">Indicação nº 74, de 29/03/2023, do Vereador Rick Anderson Marques, que seja oficiado ao Senhor Prefeito Municipal, o pedido de gestões junto ao Setor Competente da Municipalidade, para que seja feito um ponto de ônibus coberto para embarque e desembarque de alunos na Rua Paraíba, com a Rua Sergipe, para abrigar os alunos que esperam por seu transporte.</text:p>
      <text:p text:style-name="P3"/>
      <text:p text:style-name="P3">Indicação nº 75, de 29/03/2023, do Vereador Ten PM João Miguel da Silva, que seja oficiado à concessionária de estradas EIXO-SP, o pedido de estudos para que seja feita a ampliação da alça de acesso pela pista sul da Rodovia SP 425, Assis Châteaubriant, KM 382 mais 50 metros que dá acesso ao Município de Osvaldo Cruz.</text:p>
      <text:p text:style-name="P3"/>
      <text:p text:style-name="P3">Indicação nº 76, de 30/03/2023, do Vereador Rogney Mauricio Temporim, que seja oficiado ao Senhor Prefeito Municipal, o pedido de gestões junto ao Setor Competente da Municipalidade, para que seja feito um obstáculo na Rua Pará, mais precisamente entre as Ruas Natal e Fortaleza.</text:p>
      <text:p text:style-name="P3"/>
      <text:p text:style-name="P3">Indicação nº 77, de 30/03/2023, do Vereador Rogney Mauricio Temporim, que seja oficiado ao Senhor Prefeito Municipal, o pedido de gestões junto ao Setor Competente da Municipalidade, para que seja feita uma canalização das águas pluviais que descem da Rua Boa Vista, e desaguam na Rua Rio Grande do Norte.</text:p>
      <text:p text:style-name="P3"/>
      <text:p text:style-name="P3">Indicação nº 78, de 30/03/2023, do Vereador Lee Jefferson R. B. G. de B. V. B. de O. Leite, que seja oficiado ao Senhor Prefeito Municipal, o pedido de gestões junto ao Setor Competente da Municipalidade, para que seja feita a criação e implementação de um Centro Especializado à Pessoa com Transtorno do Espectro Autista, com atendimento humanizado e individualizado, consistente em avaliação, tratamento <text:soft-page-break/>e acompanhamento permanente por uma equipe multiprofissional composta por profissionais especializados na área.</text:p>
      <text:p text:style-name="P3"/>
      <text:p text:style-name="P3">Indicação nº 79, de 30/03/2023, do Vereador Lee Jefferson R. B. G. de B. V. B. de O. Leite, que seja oficiado ao Senhor Prefeito Municipal o pedido de gestões junto ao Setor Competente da Municipalidade, para que seja realizada com urgência uma limpeza e dedetização de todos os bueiros e galerias de água pluviais da cidade.</text:p>
      <text:p text:style-name="P3"/>
      <text:p text:style-name="P3">Indicação nº 80, de 30/03/2023, do Vereador Rick Anderson Marques, que seja oficiado ao Senhor Prefeito Municipal, o pedido de gestões junto ao Setor Competente da Municipalidade, para que se estude a possibilidade de alteração no Estatuto dos Funcionários Públicos do Município de Parapuã, Lei n° 1.747/93, visando incluir período de luto por falecimento de sobrinhos.</text:p>
      <text:p text:style-name="P3"/>
      <text:p text:style-name="P3">Requerimento nº 10/2023, de 29 de março de 2023, de iniciativa do Vereador Éder Castro Menezes, que seja solicitado ao Senhor Prefeito Municipal juntamente com o Setor Competente da Municipalidade, o motivo de que a Prefeitura Municipal de Parapuã, não prestou nenhum auxílio a empresa Ottimus Indústria de Auto Peças Ltda, como doação de terreno, custeio do aluguel ou concessão de barracão.</text:p>
      <text:p text:style-name="P3"/>
      <text:p text:style-name="P3">Requerimento nº 11/2023, de 30 de março de 2023, de iniciativa do Vereador Lee Jefferson R. B. G. de B. V. B. de O. Leite, que seja oficiado à Diretora do Departamento de Saúde do Município de Parapuã, Senhora Regiane Simone Gimenes Fregoneze, que envie à esta Casa de Leis, informações sobre políticas públicas voltadas para os pacientes portadores de Transtorno do Espectro Autista (TEA) em nosso município.</text:p>
      <text:p text:style-name="P3"/>
      <text:p text:style-name="P3">Moção nº 03/2023, de 31 de março de 2023, de iniciativa do Vereador Rick Anderson Marques, Moção de Congratulação de Aplauso ao Deputado Estadual Prof. André do Prado, em função de sua justa e merecida eleição para o honroso e valoroso cargo de Presidente da Assembleia Legislativa do Estado de São Paulo, consolidando-se como uma das mais importantes lideranças politicas do Estado de São Paulo.</text:p>
      <text:p text:style-name="P3"/>
      <text:p text:style-name="P3">Requerimento nº 10/2023 de Urgência Especial ao Projeto de Lei do Executivo Municipal nº 11, de 23 de março de 2023, que “Autoriza o Município de Parapuã a celebrar convênio com o Estado de São Paulo, através de sua Secretaria da Segurança Pública, visando à adesão ao ‘Sistema Detecta’ de acesso exclusivo aos dados de interesse da segurança pública e de cooperação entre os órgãos públicos, e dá outras providências”.</text:p>
      <text:p text:style-name="P3"/>
      <text:p text:style-name="P3">Ofícios do Executivo Municipal, de 22 de março de 2023, em resposta das Indicações nº (s) 044 a 053 e 055 a 060/2023. </text:p>
      <text:p text:style-name="P3"/>
      <text:p text:style-name="P3">Ofício número 40/2023 – GP, de 23 de março de 2023, do Executivo Municipal, encaminhando para apreciação e votação em regime de urgência desta Casa de Lei, o Projeto de Lei Municipal nº 11/2023.</text:p>
      <text:p text:style-name="P3"/>
      <text:p text:style-name="P3"><text:soft-page-break/>Ofício datado de 22 de março de 2023, do Executivo Municipal, dilação de prazo do Requerimento número 007/2023 de autoria do Vereador Rick Anderson Marques.</text:p>
      <text:p text:style-name="P3"/>
      <text:p text:style-name="P3">Ofício datado de 31 de março de 2023, do Executivo Municipal, em resposta do Requerimento número 007/2023 de autoria do Vereador Rick Anderson Marques.</text:p>
      <text:p text:style-name="P3"/>
      <text:p text:style-name="P3">Projeto de Lei do Executivo Municipal nº 11, de 23 de março de 2023, que “Autoriza o Município de Parapuã a celebrar convênio com o Estado de São Paulo, através de sua Secretaria da Segurança Pública, visando à adesão ao ‘Sistema Detecta’ de acesso exclusivo aos dados de interesse da segurança pública e de cooperação entre os órgãos públicos,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7"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9</meta:editing-cycles>
    <meta:print-date>2025-06-26T13:28:59.497721900</meta:print-date>
    <meta:creation-date>2024-07-11T11:43:00</meta:creation-date>
    <dc:date>2025-06-26T13:29:51.652640400</dc:date>
    <meta:editing-duration>PT28M28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34" meta:word-count="1510" meta:character-count="9428" meta:non-whitespace-character-count="7941"/>
    <meta:user-defined meta:name="AppVersion">16.0000</meta:user-defined>
    <meta:template xlink:type="simple" xlink:actuate="onRequest" xlink:title="Normal.dotm" xlink:href=""/>
  </office:meta>
</office:document-meta>
</file>