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5ffb"/>
    </style:style>
    <style:style style:name="T2" style:family="text">
      <style:text-properties officeooo:rsid="0024b268"/>
    </style:style>
    <style:style style:name="T3" style:family="text">
      <style:text-properties officeooo:rsid="001d1c66"/>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1</text:span><text:span text:style-name="T2">1</text:span><text:span text:style-name="T3">ª </text:span>SESSÃO <text:span text:style-name="T3">ORDINÁRIA DE </text:span><text:span text:style-name="T2">07</text:span>/0<text:span text:style-name="T2">8</text:span>/2023</text:p>
      <text:p text:style-name="P2"/>
      <text:p text:style-name="P2"/>
      <text:p text:style-name="P3">Ofício número 082/DMS/2023 datado de 22 de junho, da Diretora do Departamento Municipal de Saúde, Senhora Regiane Simone Gimenes Fregoneze, em resposta do Requerimento número 19/2023, de autoria do Vereador Éder Castro Menezes.</text:p>
      <text:p text:style-name="P3"/>
      <text:p text:style-name="P3">Ofício Eixo, datado de 07 de julho de 2023, em resposta da Indicação número 153/2023 de iniciativa do Vereador Rogney Mauricio Temporim.</text:p>
      <text:p text:style-name="P3"/>
      <text:p text:style-name="P3">Indicação nº 159, de 1º/08/2023, do Vereador Éder Castro Menezes, que seja oficiado ao Senhor Prefeito Municipal o pedido de gestões junto ao Setor Competente da Municipalidade, para viabilizar uma Casa de Apoio, aos munícipes que precisam fazer seu tratamento de saúde no Hospital Amaral Carvalho, no município de Jaú.</text:p>
      <text:p text:style-name="P3"/>
      <text:p text:style-name="P3">Indicação nº 160, de 1º/08/2023, do Vereador Ten João Miguel da Silva, que seja oficiado ao Senhor Prefeito Municipal o pedido de gestões junto ao Setor Competente da Municipalidade, para que seja feito um recapeamento na Rua Bahia, no trecho compreendido entre as Ruas São Luíz e Belém, bem como que sejam realizadas melhorias no calçamento do local.</text:p>
      <text:p text:style-name="P3"/>
      <text:p text:style-name="P3">Indicação nº 161, de 1º/08/2023, do Vereador Ten João Miguel da Silva, que seja oficiado ao Senhor Prefeito Municipal o pedido de gestões junto ao Setor Competente da Municipalidade, para que seja feito um obstáculo na Avenida São Paulo, mais precisamente, na altura do número 480.</text:p>
      <text:p text:style-name="P3"/>
      <text:p text:style-name="P3">Indicação nº 162, de 1º/08/2023, do Vereador Ten João Miguel da Silva, que seja oficiado ao Senhor Prefeito Municipal o pedido de gestões junto ao Setor Competente da Municipalidade, para que seja feito um recapeamento na Rua Fortaleza, no trecho compreendido entre as Ruas Piauí e Maranhão.</text:p>
      <text:p text:style-name="P3"/>
      <text:p text:style-name="P3">Indicação nº 163, de 1º/08/2023, do Vereador Ten João Miguel da Silva, que seja oficiado ao Senhor Prefeito Municipal, o pedido de gestões junto ao Setor Competente da Municipalidade, para que seja feita pintura e manutenção nos obstáculos da cidade de conformidade com a Resolução 600/2016.</text:p>
      <text:p text:style-name="P3"/>
      <text:p text:style-name="P3">Indicação nº 164, de 1º/08/2023, do Vereador Ten João Miguel da Silva, que seja oficiado ao Senhor Prefeito Municipal o pedido de gestões junto ao Setor Competente da Municipalidade, para que seja feito um obstáculo ao lado do campo de futebol do Bairro Vitória Paulista.</text:p>
      <text:p text:style-name="P3"/>
      <text:p text:style-name="P3">Indicação nº 165, de 1º/08/2023, do Vereador Ademarcio Vieira Lopes, que seja oficiado ao Senhor Prefeito Municipal o pedido de gestões junto ao Setor Competente da Municipalidade, para que seja feita a instalação de uma placa indicativa no cruzamento das Avenidas São Paulo e Pernambuco, informando o trevo de acesso para o município de Rinópolis.</text:p>
      <text:p text:style-name="P3"/>
      <text:p text:style-name="P3"><text:soft-page-break/>Indicação nº 166, de 1º/08/2023, do Vereador Ademarcio Vieira Lopes, que seja oficiado ao Senhor Prefeito Municipal o pedido de gestões junto ao Setor Competente da Municipalidade, para que seja avaliada a possibilidade de alteração da Lei 2.253/2005 que isenta IPTU dos aposentados que percebem aposentadoria até um salário mínimo nacional vigente, para um salário mínimo e meio, chegando ao valor aproximado de R$ 2.000,00.</text:p>
      <text:p text:style-name="P3"/>
      <text:p text:style-name="P3">Indicação nº 167, de 1º/08/2023, do Vereador Éder Castro Menezes, que seja oficiado ao Senhor Prefeito Municipal o pedido de gestões junto ao Setor Competente da Municipalidade, para que seja feita a manutenção adequada no Campo de Futebol Francisco José da Silva – Chico Tabaco, localizado no Jardim Canaã, bem como placa com indicação do nome do local, bem como que seja feita a reforma adequada da quadra poliesportiva ao lado do referido campo.</text:p>
      <text:p text:style-name="P3"/>
      <text:p text:style-name="P3">Indicação nº 168, de 1º/08/2023, do Vereador Éder Castro Menezes, que seja oficiado ao Senhor Prefeito Municipal, solicitando gestões junto ao Setor Competente da Municipalidade, para que veja a possibilidade de adequar a fachada do Prédio da Associação dos Usuários do Centro Comunitário Urbano de Parapuã, com sua denominação atual denominado como “Centro Comunitário Ariovaldo Aparecido Cavicchio”.</text:p>
      <text:p text:style-name="P3"/>
      <text:p text:style-name="P3">Indicação nº 169, de 1º/08/2023, do Vereador Ademarcio Vieira Lopes, que seja oficiado ao Senhor Prefeito Municipal o pedido de gestões junto ao Setor Competente da Municipalidade, para que seja feito um recapeamento na Rua Belo Horizonte, no trecho compreendido entre as Ruas Rio Grande do Sul e Paraná.</text:p>
      <text:p text:style-name="P3"/>
      <text:p text:style-name="P3">Indicação nº 170, de 1º/08/2023, do Vereador Ademarcio Vieira Lopes, que seja oficiado ao Senhor Prefeito Municipal o pedido de gestões junto ao Setor Competente da Municipalidade, para que se estude a possibilidade de construir dois obstáculos na Rua Presidente Prudente, no Bairro Nova Parapuã, de preferência na altura das praças da referida rua.</text:p>
      <text:p text:style-name="P3"/>
      <text:p text:style-name="P3">Indicação nº 171, de 1º/08/2023, do Vereador Éder Castro Menezes, que seja oficiado ao Senhor Prefeito Municipal o pedido de gestões junto ao Setor Competente da Municipalidade, para que seja feito um recapeamento na Rua Ceará, no trecho compreendido entre a Rua São Salvador e Avenida Pernambuco. </text:p>
      <text:p text:style-name="P3"/>
      <text:p text:style-name="P3">Indicação nº 172, de 1º/08/2023, do Vereador Rick Anderson Marques, seja oficiado ao Senhor Prefeito Municipal de Parapuã, que junto ao Setor Competente da Municipalidade, se estude a possibilidade de instalação de toldos e uma garagem coberta para o veículo que transporta alimentos na cozinha piloto de nosso município, bem como a construção de um ponto de ônibus coberto no referido local, para os trabalhadores.</text:p>
      <text:p text:style-name="P3"/>
      <text:p text:style-name="P3">Indicação nº 173, de 1º/08/2023, do Vereador Rick Anderson Marques, que seja oficiado ao Senhor Prefeito Municipal, o pedido de gestões junto ao Setor Competente da Municipalidade, para que seja feita a pintura dos obstáculos da Vicinal PRP-060 Edgar Temporim, bem como que seja feita a poda das vegetações em torno das placas de sinalizações da vicinal.</text:p>
      <text:p text:style-name="P3"><text:soft-page-break/></text:p>
      <text:p text:style-name="P3">Indicação nº 174, de 1º/08/2023, do Vereador Rick Anderson Marques, que seja oficiado ao Senhor Prefeito Municipal, o pedido de estudos juto ao Setor Competente da Municipalidade para que se pague em dinheiro o valor das diárias aos motoristas de ambulância da municipalidade e, também que se reajuste o valor.</text:p>
      <text:p text:style-name="P3"/>
      <text:p text:style-name="P3">Indicação nº 175, de 1º/08/2023, do Vereador Rick Anderson Marques, que seja oficiado ao Senhor Prefeito Municipal, o pedido de gestões junto ao Setor Competente da Municipalidade, para que se estude a possibilidade de uma ajuda de custo aos pacientes e acompanhantes que se deslocam do município, para hospitais de clínicas de tratamento de saúde, principalmente em cidades mais distantes como: Marília, Jaú, Bauru, Barretos e São Paulo.</text:p>
      <text:p text:style-name="P3"/>
      <text:p text:style-name="P3">Indicação nº 176, de 1º/08/2023, do Vereador Rogney Mauricio Temporim, que seja oficiado ao Senhor Prefeito Municipal, que junto ao Setor Competente da Municipalidade se estude a possibilidade de alterar as lixeiras da Avenida São Paulo, para lixeiras mais modernas e cobertas.</text:p>
      <text:p text:style-name="P3"/>
      <text:p text:style-name="P3">Indicação nº 177, de 1º/08/2023, do Vereador Rogney Mauricio Temporim, que seja oficiado ao Senhor Prefeito Municipal de Parapuã, solicitando as gestões junto ao Departamento Competente da Municipalidade, objetivando a limpeza e instalação de placas com os dizeres “Proibido Jogar Lixo”, na esquina da Rua Curitiba com a Rua Goiânia.</text:p>
      <text:p text:style-name="P3"/>
      <text:p text:style-name="P3">Indicação nº 178, de 1º/08/2023, do Vereador Rogney Mauricio Temporim, que seja oficiado ao Senhor Prefeito Municipal, solicitando gestões junto ao Setor Competente da Municipalidade, para que seja feita melhorias e reforma no calçamento da Irmandade da Santa Casa de Misericórdia de Parapuã, em especial nas rampas de entrada e saída de veículos.</text:p>
      <text:p text:style-name="P3"/>
      <text:p text:style-name="P3">Indicação nº 179, de 1º/08/2023, do Vereador Ademarcio Vieira Lopes, que seja oficiado ao Senhor Prefeito Municipal, solicitando as necessárias gestões junto ao Departamento Competente da Municipalidade, visando a realização de melhorias no Campo de Futebol do Bairro Vitória Paulista.</text:p>
      <text:p text:style-name="P3"/>
      <text:p text:style-name="P3">Indicação nº 180, de 1º/08/2023, do Vereador Éder Castro Menezes, que seja oficiado ao Senhor Prefeito Municipal, solicitando as necessárias gestões junto ao Departamento Competente da Municipalidade visando a realização de melhorias na Praça Soldado Pires, no Bairro Nova Parapuã.</text:p>
      <text:p text:style-name="P3"/>
      <text:p text:style-name="P3">Indicação nº 182, de 02/08/2023, do Vereador Rick Anderson Marques, que seja oficiado ao Senhor Prefeito Municipal, o pedido de gestões junto ao Setor Competente da Municipalidade, para que seja visto a possibilidade de servir aos finais de semana (sábado e domingo), café da manhã, aos funcionários que trabalham na Usina Califórnia.</text:p>
      <text:p text:style-name="P3"/>
      <text:p text:style-name="P3">Indicação nº 183, de 02/08/2023, do Vereador Paulo Roberto Martins, que seja oficiado ao Senhor Prefeito Municipal, que junto ao Setor Competente da Municipalidade, se estude a possibilidade de <text:soft-page-break/>adquirir uma máquina de fraldas ou que se faça um processo licitatório visando adquirir mais fraldas para atender os pacientes acamados que necessitam de tal demanda.</text:p>
      <text:p text:style-name="P3"/>
      <text:p text:style-name="P3">Indicação nº 185, de 02/08/2023, do Vereador Lee Jefferson R. B. G. de B. V. B. de O. Leite, que seja oficiado ao Senhor Prefeito Municipal, o pedido de gestões junto ao Setor Competente da Municipalidade, para que seja feita a construção de uma canaleta para o escoamento de água, na Rua Travessa Adalberto de Souza Vieira, no Bairro Jardim São Francisco.</text:p>
      <text:p text:style-name="P3"/>
      <text:p text:style-name="P3">Indicação nº 186, de 03/08/2023, do Vereador Rogney Mauricio Temporim, que seja solicitado ao Prefeito Municipal as necessárias gestões e estudos com o Setor Competente da Municipalidade visando a possibilidade de se distribuir leite com recursos da Municipalidade às crianças que perderam o benefício do Programa Viva Leite.</text:p>
      <text:p text:style-name="P3"/>
      <text:p text:style-name="P3">Indicação nº 187, de 03/08/2023, do Vereador Lee Jefferson R. B. G. de B. V. B. de O. Leite, que seja oficiado ao Senhor Prefeito Municipal o pedido de gestões junto ao Setor Competente da Municipalidade, para que seja instalada uma academia de ginástica ao ar livre, na Avenida São Paulo esquina com a Rua Porto Alegre.</text:p>
      <text:p text:style-name="P3"/>
      <text:p text:style-name="P3">Requerimento nº 21/2023, de 1º de agosto de 2023, de iniciativa do Vereador Éder Castro Menezes, que seja solicitado ao Senhor Prefeito Municipal, o pedido de gestões junto à Diretora do Departamento de Saúde do Município, Senhora Regiane Simone Gimenes Fregoneze, que envie para esta Casa de Leis, informações atualizadas sobre o aparelho de ultrassom que se encontra na Santa Casa de Misericórdia de Parapuã, e outras.</text:p>
      <text:p text:style-name="P3"/>
      <text:p text:style-name="P3">Moção nº 08/2023, de 03 de agosto de 2023, de iniciativa do Vereador Rogney Mauricio Temporim, Moção de Aplauso a todos os funcionários da Administração Municipal, que são responsáveis pela coleta de lixo, pelo excelente trabalho que vem sendo realizado no município, com dedicação e amor ao próximo, sendo merecedores de todo o nosso reconhecimento, gratidão e respeito.</text:p>
      <text:p text:style-name="P3"/>
      <text:p text:style-name="P3">Projeto de Lei do Legislativo nº 05/2.023, de 31 de julho de 2023, do Vereador Rogney Mauricio Temporim, que “Dispõe sobre a denominação da Estrada Vicinal PRP - 010, e dá outras providências”. (ESTRADA VICINAL ELPÍDIO BIANCONI)</text:p>
      <text:p text:style-name="P3"/>
      <text:p text:style-name="P3">Projeto de Lei do Legislativo nº 06/2.023, de 31 de julho de 2023, dos Vereadores Rogney Mauricio Temporim e Rick Anderson Marques, que “Dispõe sobre a denominação da Estrada Vicinal PRP - 354, e dá outras providências”. (ESTRADA VICINAL WALDEMIR STOCO)</text:p>
      <text:p text:style-name="P3"/>
      <text:p text:style-name="P3">Projeto de Lei do Legislativo nº 07/2.023, de 02 de agosto de 2023, dos Vereadores Lee Jefferson R. B. G. de B. V. B. de O. Leite e Éder Castro Menezes, que “Inclui a Esquizofrenia e o Retardo Mental (D.I.) na Lei Municipal nº 3.003, de 07 de maio de 2019, e dá outras providências”.</text:p>
      <text:p text:style-name="P3"/>
      <text:p text:style-name="P3"><text:soft-page-break/>Requerimento nº 19/2023 de Urgência Especial ao Projeto de Lei do Executivo Municipal nº 23, de 07 de julho de 2023, que “Altera a identificação de quadras do mapa geral do Município de Parapuã, e dá outras providências”.</text:p>
      <text:p text:style-name="P3"/>
      <text:p text:style-name="P3">Ofício número 079/2023 do Presidente da Câmara Municipal, de 05 de julho de 2023, apresentando documentação Contábil do Mês de junho de 2023.</text:p>
      <text:p text:style-name="P3"/>
      <text:p text:style-name="P3">Ofício número 082/2023 do Presidente da Câmara Municipal, de 1º de agosto de 2023, apresentando documentação Contábil do Mês de julho de 2023.</text:p>
      <text:p text:style-name="P3"/>
      <text:p text:style-name="P3">Ofício número 85/2023 – GP, de 07 de julho de 2023, do Executivo Municipal, encaminhando para apreciação e votação em regime de urgência desta Casa de Leis, o Projeto de Lei Municipal nº 23/2023.</text:p>
      <text:p text:style-name="P3"/>
      <text:p text:style-name="P3">Ofícios do Executivo Municipal, de 20 de julho de 2023, em resposta das Indicações nº (s) 147, 148, 150, 152 e 154 a 158/2023. </text:p>
      <text:p text:style-name="P3"/>
      <text:p text:style-name="P3">Ofício número 93/2023 – GP, de 07 de agosto de 2023, do Executivo Municipal, encaminhando para apreciação e votação desta Casa de Leis, o Projeto de Lei Municipal nº 24/2023.</text:p>
      <text:p text:style-name="P3"/>
      <text:p text:style-name="P3">Ofício datado de 07 de agosto de 2023, do Executivo Municipal, em resposta do Requerimento número 020/2023 de autoria do Vereador Éder Castro Menezes.</text:p>
      <text:p text:style-name="P3"/>
      <text:p text:style-name="P3">Projeto de Lei do Executivo Municipal nº 23, de 07 de julho de 2023, que “Altera a identificação de quadras do mapa geral do Município de Parapuã, e dá outras providências”.</text:p>
      <text:p text:style-name="P3"/>
      <text:p text:style-name="P3">Projeto de Lei do Executivo Municipal nº 24, de 07 de agosto de 2023, que “Dispõe sobre a ratificação das alterações realizadas no protocolo de intenções convertido no contrato de consórcio público do Consórcio Intermunicipal Multifinalitário dos Municípios da AMNAP – CIM-AMNAP,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9"><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9" draw:name="Conector reto 5" draw:style-name="Mgr3" draw:text-style-name="MP5" svg:x1="0cm" svg:y1="-0.474cm" svg:x2="21.034cm" svg:y2="-0.473cm"><text:p/></draw:line><draw:custom-shape text:anchor-type="char" draw:z-index="9"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5</meta:editing-cycles>
    <meta:print-date>2025-06-26T13:34:30.708463400</meta:print-date>
    <meta:creation-date>2024-07-11T11:43:00</meta:creation-date>
    <dc:date>2025-06-26T13:35:22.596574700</dc:date>
    <meta:editing-duration>PT33M57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49" meta:word-count="2046" meta:character-count="12918" meta:non-whitespace-character-count="10907"/>
    <meta:user-defined meta:name="AppVersion">16.0000</meta:user-defined>
    <meta:template xlink:type="simple" xlink:actuate="onRequest" xlink:title="Normal.dotm" xlink:href=""/>
  </office:meta>
</office:document-meta>
</file>