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style:text-underline-style="none" fo:font-weight="bold" officeooo:paragraph-rsid="001d1c66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1d1c66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1d1c66" style:font-size-asian="12pt" style:font-size-complex="12pt" style:font-style-complex="italic" style:font-weight-complex="bold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6" style:family="paragraph" style:parent-style-name="Frame_20_contents">
      <style:paragraph-properties fo:text-align="justify" style:justify-single-word="false"/>
    </style:style>
    <style:style style:name="P7" style:family="paragraph">
      <loext:graphic-properties draw:fill="none"/>
      <style:paragraph-properties fo:text-align="start"/>
      <style:text-properties fo:color="#000000" loext:opacity="100%" fo:font-size="18pt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officeooo:rsid="00245ffb"/>
    </style:style>
    <style:style style:name="T2" style:family="text">
      <style:text-properties officeooo:rsid="00276a19"/>
    </style:style>
    <style:style style:name="T3" style:family="text">
      <style:text-properties officeooo:rsid="001d1c66"/>
    </style:style>
    <style:style style:name="T4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5" style:family="text">
      <style:text-properties fo:color="#6d91d1" loext:opacity="100%" fo:font-size="15.5pt" style:font-size-asian="15.5pt" style:font-size-complex="15.5pt"/>
    </style:style>
    <style:style style:name="T6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SUMO DOCUMENTOS EXPEDIENTE</text:p>
      <text:p text:style-name="P1"><text:span text:style-name="T1">1</text:span><text:span text:style-name="T2">5</text:span><text:span text:style-name="T3">ª </text:span>SESSÃO <text:span text:style-name="T3">ORDINÁRIA DE </text:span><text:span text:style-name="T2">02</text:span>/<text:span text:style-name="T2">10</text:span>/2023</text:p>
      <text:p text:style-name="P2"/>
      <text:p text:style-name="P2"/>
      <text:p text:style-name="P3">Ofício MB nº 0381/23-SP datado de 27 de setembro de 2023, do Deputado Estadual Mauro Bragato, em resposta da ciclovia nas obras da vicinal que liga Rinópolis, Parapuã e Bastos.</text:p>
      <text:p text:style-name="P3"/>
      <text:p text:style-name="P3">Indicação nº 234, de 27/09/2023, dos Vereadores Éder Castro Menezes e Ademarcio Vieira Lopes, que seja oficiado ao Senhor Prefeito Municipal, o pedido de gestões junto ao Setor Competente da Municipalidade, para que seja feito um obstáculo na Rua São Salvador, na altura do número 195.</text:p>
      <text:p text:style-name="P3"/>
      <text:p text:style-name="P3">Indicação nº 235, de 27/09/2023, do Vereador Rick Anderson Marques, que seja oficiado ao Senhor Prefeito Municipal, para que seja feito uma cobertura adequada entre o portão de entrada dos alunos ao pátio coberto da EMEF Profª Zizi Pereira de Souza, para abrigar os pais dentro da escola quando forem levar e buscar seus filhos, não ficando expostos a chuva e o sol.</text:p>
      <text:p text:style-name="P3"/>
      <text:p text:style-name="P3">Indicação nº 236, de 27/09/2023, do Vereador Éder Castro Menezes, que seja oficiado ao Senhor Prefeito Municipal o pedido de gestões junto ao Setor Competente da Municipalidade, para que seja feita a adequação, visando restauração e adequação da valeta localizada no cruzamento da Rua Santa Catarina com a Rua Porto Alegre, próximo ao nº 240.</text:p>
      <text:p text:style-name="P3"/>
      <text:p text:style-name="P3">Indicação nº 237, de 27/09/2023, do Vereador Lee Jefferson R. B. G. de B. V. B. de O. Leite, que seja oficiado ao Senhor Prefeito Municipal de Parapuã, o pedido de gestões junto a Diretora do Departamento Municipal de Saúde de Parapuã, para que seja visto a possibilidade da realização de uma campanha de conscientização, para tratamento precoce de “retinoblastoma” no município.</text:p>
      <text:p text:style-name="P3"/>
      <text:p text:style-name="P3">Indicação nº 238, de 27/09/2023, do Vereador Ten PM João Miguel da Silva, que seja oficiado ao Senhor Prefeito Municipal o pedido de gestões junto ao Setor Competente da Municipalidade, para que se estude a possibilidade de auxílio aos piscicultores do município na construção de tanques para criação de alevinos.</text:p>
      <text:p text:style-name="P3"/>
      <text:p text:style-name="P3">Indicação nº 239, de 27/09/2023, dos Vereadores Rogney Mauricio Temporim, Lee Jefferson R. B. G. de B. V. B. de O. Leite, que seja oficiado ao Senhor Prefeito Municipal o pedido de gestões junto ao Setor Competente da Municipalidade, para que seja visto a possibilidade de instalação de um sistema de energia fotovoltaica, para geração de energia elétrica e consumo dos prédios públicos do município.</text:p>
      <text:p text:style-name="P3"/>
      <text:p text:style-name="P3">Indicação nº 240, de 27/09/2023, do Vereador Ademarcio Vieira Lopes, que seja oficiado ao Senhor Prefeito Municipal o pedido de gestões junto ao Setor Competente da Municipalidade, para que seja visto a possibilidade da compra de um veículo com compressor de ar, e equipamentos para pintura de solo.</text:p>
      <text:p text:style-name="P3"/>
      <text:p text:style-name="P3"><text:soft-page-break/>Indicação nº 241, de 27/09/2023, do Vereador Rick Anderson Marques, que seja oficiado ao Senhor Prefeito Municipal o pedido de gestões junto ao Departamento Competente da Municipalidade, para que seja implantado o Programa de Recuperação Fiscal – REFIS, na Prefeitura.</text:p>
      <text:p text:style-name="P3"/>
      <text:p text:style-name="P3">Indicação nº 242, de 27/09/2023, dos Vereadores Éder Castro Menezes e Rogney Mauricio Temporim, que seja oficiado ao Senhor Prefeito Municipal, o pedido de gestões junto ao responsável legal pela linha férrea, para que faça urgente a capina do mato que já tomou conta dos trilhos da linha férrea no trecho urbano localizado ao lado da Rua Aracaju, no Bairro Jardim Primavera, bem como que seja feita a instalação de um parque infantil e uma academia ao ar livre no referido local.</text:p>
      <text:p text:style-name="P3"/>
      <text:p text:style-name="P3">Indicação nº 243, de 27/09/2023, dos Vereadores Rick Anderson Marques e Rogney Mauricio Temporim, que seja oficiado ao Senhor Prefeito Municipal de Parapuã, solicitando os estudos necessários em conjunto com o Departamento Municipal Competente, visando a possibilidade de contratação de mais um profissional na área de Assistente Social, para atuar no Fundo Social de Solidariedade de Parapuã.</text:p>
      <text:p text:style-name="P3">Indicação nº 244, de 28/09/2023, do Vereador Ten PM João Miguel da Silva, que seja oficiado ao Senhor Prefeito Municipal o pedido de gestões junto ao Setor Competente da Municipalidade, para que estude a possibilidade de se retirar os obstáculos na passarela próxima ao poço da SABESP, que liga os Bairros Vila Santa Helena e Conjunto Habitacional Sol Nascente, visando garantir a passagem dos munícipes pelo local.</text:p>
      <text:p text:style-name="P3"/>
      <text:p text:style-name="P3">Requerimento nº 30/2023, de 29 de setembro de 2023, de iniciativa do Vereador Rick Anderson Marques, que seja solicitado ao Senhor Prefeito Municipal, que envie para esta Casa de Leis, informações sobre o Programa Frente de Trabalho.</text:p>
      <text:p text:style-name="P3"/>
      <text:p text:style-name="P3">Ofício do Executivo Municipal, de 25 de setembro de 2023, em resposta das Indicações nº (s) 223 a 233/2023. </text:p>
      <text:p text:style-name="P3"/>
      <text:p text:style-name="P3">Ofício datado de 29 de setembro de 2023, do Executivo Municipal, solicitando dilação de prazo para respostas dos Requerimentos números 022, 023, 024 e 027/2023 de autoria do Vereador Éder Castro Menezes.</text:p>
      <text:p text:style-name="P3"/>
      <text:p text:style-name="P3">Ofício número 122/2023 – GP, de 28 de setembro de 2023, do Executivo Municipal, encaminhando para apreciação e votação desta Casa de Leis, o Projeto de Lei Municipal nº 29/2023.</text:p>
      <text:p text:style-name="P3"/>
      <text:p text:style-name="P3">Moção nº 12/2023, de 29 de setembro de 2023, de iniciativa do Vereador Rogney Mauricio Temporim, MOÇÃO DE APLAUSO à Senhora Danieli da Silva, pelos bons serviços desempenhados por muitos anos em que exerce suas funções em Parapuã e outras localidades.</text:p>
      <text:p text:style-name="P3"/>
      <text:p text:style-name="P3">Moção nº 13/2023, de 29 de setembro de 2023, de iniciativa dos Vereadores Rogney Mauricio Temporim, Rick Anderson Marques e Lee Jefferson R. B. G. de B. V. B. de O. Leite, MOÇÃO DE APLAUSO ao Senhor Antônio Roberto Nicoleti, pelos bons serviços desempenhados à frente de sua empresa em Parapuã.</text:p>
      <text:p text:style-name="P3"/>
      <text:p text:style-name="P3"><text:soft-page-break/>Projeto de Lei do Legislativo nº 10/2.023, de 27 de setembro de 2023, do Vereador Rick Anderson Marques, que “Dispõe sobre a denominação da Rua nº 01, localizada no Loteamento Jardim São Vicente”.</text:p>
      <text:p text:style-name="P3"/>
      <text:p text:style-name="P3">Projeto de Lei do Executivo Municipal nº 29, de 25 de setembro de 2023, que “Estima a receita e fixa a despesa do município de Parapuã/SP para o exercício de 2024”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8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23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11" draw:name="Conector reto 5" draw:style-name="Mgr3" draw:text-style-name="MP5" svg:x1="0cm" svg:y1="-0.474cm" svg:x2="21.034cm" svg:y2="-0.473cm"><text:p/></draw:line><draw:custom-shape text:anchor-type="char" draw:z-index="5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9</meta:editing-cycles>
    <meta:print-date>2025-06-26T13:37:58.324178600</meta:print-date>
    <meta:creation-date>2024-07-11T11:43:00</meta:creation-date>
    <dc:date>2025-06-26T13:38:34.555609800</dc:date>
    <meta:editing-duration>PT37M7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3" meta:paragraph-count="26" meta:word-count="969" meta:character-count="6001" meta:non-whitespace-character-count="5047"/>
    <meta:user-defined meta:name="AppVersion">16.0000</meta:user-defined>
    <meta:template xlink:type="simple" xlink:actuate="onRequest" xlink:title="Normal.dotm" xlink:href=""/>
  </office:meta>
</office:document-meta>
</file>