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45ffb"/>
    </style:style>
    <style:style style:name="T2" style:family="text">
      <style:text-properties officeooo:rsid="002a6664"/>
    </style:style>
    <style:style style:name="T3" style:family="text">
      <style:text-properties officeooo:rsid="001d1c66"/>
    </style:style>
    <style:style style:name="T4" style:family="text">
      <style:text-properties officeooo:rsid="00276a19"/>
    </style:style>
    <style:style style:name="T5" style:family="text">
      <style:text-properties officeooo:rsid="002a04e1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8</text:span><text:span text:style-name="T3">ª </text:span>SESSÃO <text:span text:style-name="T3">ORDINÁRIA DE </text:span><text:span text:style-name="T2">21</text:span>/<text:span text:style-name="T4">1</text:span><text:span text:style-name="T5">1</text:span>/2023</text:p>
      <text:p text:style-name="P2"/>
      <text:p text:style-name="P2"/>
      <text:p text:style-name="P3">Indicação nº 270, de 16/11/2023, do Vereador Rick Anderson Marques, que seja oficiado ao Senhor Prefeito Municipal o pedido de gestões junto ao Setor Competente da Municipalidade, para que seja feito um recapeamento na Rua Bahia, no trecho compreendido entre as Ruas São Luíz e Belém, bem como que sejam realizadas melhorias no calçamento do local.</text:p>
      <text:p text:style-name="P3"/>
      <text:p text:style-name="P3">Indicação nº 271, de 16/11/2023, dos Vereadores Ademarcio Vieira Lopes e Rick Anderson Marques, que seja oficiado ao Senhor Prefeito Municipal o pedido de gestões junto ao Setor Competente da Municipalidade, para que seja feito um recapeamento na Rua Rio Grande do Norte, no trecho compreendido entre as Ruas Curitiba e Florianópolis.</text:p>
      <text:p text:style-name="P3"/>
      <text:p text:style-name="P3">Indicação nº 272, de 16/11/2023, dos Vereadores Rick Anderson Marques e Ademarcio Vieira Lopes, que seja oficiado ao Senhor Prefeito Municipal o pedido de gestões junto ao Setor Competente da Municipalidade, para que seja feito o reparo adequado com urgência, a fim de corrigir a malha asfáltica da Avenida São Paulo no cruzamento com a Rua Porto Alegre.</text:p>
      <text:p text:style-name="P3"/>
      <text:p text:style-name="P3">Indicação nº 273, de 16/11/2023, do Vereador Ademarcio Vieira Lopes, que seja oficiado ao Senhor Prefeito Municipal o pedido de gestões junto ao Setor Competente da Municipalidade, para que se estude a possibilidade de realizar os serviços de manutenção, revitalização e pinturas na Avenida São Paulo no período noturno.</text:p>
      <text:p text:style-name="P3"/>
      <text:p text:style-name="P3">Indicação nº 274, de 16/11/2023, do Vereador Rick Anderson Marques, que seja oficiado ao Senhor Prefeito Municipal, junto ao Setor Competente, o pedido de gestões para que sejam disponibilizados em nossa comunidade, cursos profissionalizantes ou de capacitação, em especial de eletricista, soldador, profissional para trabalhar com empilhadeiras, entre outros.</text:p>
      <text:p text:style-name="P3"/>
      <text:p text:style-name="P3">Indicação nº 275, de 16/11/2023, do Vereador Paulo Roberto Martins, que seja oficiado ao Senhor Prefeito Municipal o pedido de gestões junto ao Setor Competente da Municipalidade, visando a realização de melhorias da Praça Rotary no Conjunto Habitacional Sol Nascente.</text:p>
      <text:p text:style-name="P3"/>
      <text:p text:style-name="P3">Indicação nº 276, de 16/11/2023, do Vereador Paulo Roberto Martins, que seja oficiado ao Chefe do Poder Executivo Municipal, para que juntamente com o Setor Competente da Municipalidade, se estude a possibilidade de conceder transporte para os munícipes parapuense que trabalham nas granjas da cidade vizinha de Bastos.</text:p>
      <text:p text:style-name="P3"/>
      <text:p text:style-name="P3">Indicação nº 277, de 17/11/2023, do Vereador Éder Castro Menezes, que seja oficiado ao Presidente da Câmara Municipal de Parapuã, Senhor Antonio do Amaral, o pedido de gestões junto a Mesa Diretora e com o Setor Competente da referida Casa de Leis, para que se estude a possibilidade da criação de um <text:soft-page-break/>Programa de Assistência à Saúde Suplementar, na forma de auxílio-saúde, para os servidores da Câmara Municipal de Parapuã.</text:p>
      <text:p text:style-name="P3"/>
      <text:p text:style-name="P3">Indicação nº 278, de 17/11/2023, do Vereador Éder Castro Menezes, que seja oficiado ao Chefe do Poder Executivo Municipal, para que juntamente com o Setor Competente da Municipalidade, se estude a possibilidade da criação de uma Programa de Assistência à Saúde Suplementar, na forma de auxílio-saúde, para os servidores da Prefeitura Municipal de Parapuã.</text:p>
      <text:p text:style-name="P3"/>
      <text:p text:style-name="P3">Requerimento nº 36/2023, de 17 de novembro de 2023, de iniciativa do Vereador Éder Castro Menezes, que seja feita a inserção na ata dos trabalhos da Sessão Ordinária do dia 21 de novembro de 2023, de um VOTO DE APLAUSO a campanha de conscientização Novembro Azul, que trata desse assunto tão sério, visando estimular e conscientizar a população, sobre a importância da prevenção e do diagnóstico precoce dessa terrível doença.</text:p>
      <text:p text:style-name="P3">Ofício número 127/2023 do Presidente da Câmara Municipal, de 07 de novembro de 2023, apresentando documentação Contábil do Mês de outubro de 2023.</text:p>
      <text:p text:style-name="P3"/>
      <text:p text:style-name="P3">Ofício datado de 10 de novembro de 2023, do Executivo Municipal, em resposta do Requerimento número 035/2023 de autoria do Vereador Éder Castro Menez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2</meta:editing-cycles>
    <meta:print-date>2025-06-26T13:41:10.572014900</meta:print-date>
    <meta:creation-date>2024-07-11T11:43:00</meta:creation-date>
    <dc:date>2025-06-26T13:41:04.960906600</dc:date>
    <meta:editing-duration>PT39M3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18" meta:word-count="625" meta:character-count="4064" meta:non-whitespace-character-count="3449"/>
    <meta:user-defined meta:name="AppVersion">16.0000</meta:user-defined>
    <meta:template xlink:type="simple" xlink:actuate="onRequest" xlink:title="Normal.dotm" xlink:href=""/>
  </office:meta>
</office:document-meta>
</file>