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rsid="003eb4e8" officeooo:paragraph-rsid="003eb4e8"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1c66"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style>
    <style:style style:name="P4"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font-style-complex="italic" style:font-weight-complex="bold"/>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7" style:family="paragraph" style:parent-style-name="Frame_20_contents">
      <style:paragraph-properties fo:text-align="justify" style:justify-single-word="false"/>
    </style:style>
    <style:style style:name="P8" style:family="paragraph">
      <loext:graphic-properties draw:fill="none"/>
      <style:paragraph-properties fo:text-align="start"/>
      <style:text-properties fo:color="#000000" loext:opacity="100%" fo:font-size="18pt"/>
    </style:style>
    <style:style style:name="P9" style:family="paragraph" style:parent-style-name="Footer">
      <style:paragraph-properties fo:text-align="center" style:justify-single-word="false"/>
    </style:style>
    <style:style style:name="T1" style:family="text">
      <style:text-properties officeooo:rsid="003f353d"/>
    </style:style>
    <style:style style:name="T2" style:family="text">
      <style:text-properties officeooo:rsid="001d1c66"/>
    </style:style>
    <style:style style:name="T3" style:family="text">
      <style:text-properties officeooo:rsid="003eb4e8"/>
    </style:style>
    <style:style style:name="T4" style:family="text">
      <style:text-properties officeooo:rsid="003d36d6"/>
    </style:style>
    <style:style style:name="T5"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6" style:family="text">
      <style:text-properties fo:color="#6d91d1" loext:opacity="100%" fo:font-size="15.5pt" style:font-size-asian="15.5pt" style:font-size-complex="15.5pt"/>
    </style:style>
    <style:style style:name="T7" style:family="text">
      <style:text-properties fo:color="#000000" loext:opacity="100%" fo:font-family="Arial" style:font-family-generic="swiss" style:font-pitch="variable" fo:font-size="15.5pt" style:font-size-asian="15.5pt" style:font-name-complex="Arial1" style:font-size-complex="15.5pt"/>
    </style:style>
    <style:style style:name="T8" style:family="text">
      <style:text-properties fo:font-size="10pt" style:font-size-asian="10pt" style:font-size-complex="10pt"/>
    </style:style>
    <style:style style:name="T9"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TAÇÃO DA ORDEM DO DIA</text:p>
      <text:p text:style-name="P2"><text:span text:style-name="T1">2</text:span><text:span text:style-name="T2">ª </text:span>SESSÃO <text:span text:style-name="T2">ORDINÁRIA DE </text:span><text:span text:style-name="T1">27</text:span>/<text:span text:style-name="T3">0</text:span><text:span text:style-name="T4">2</text:span>/2023</text:p>
      <text:p text:style-name="P3"/>
      <text:p text:style-name="P3"/>
      <text:p text:style-name="P4">Requerimento nº 06/2023 de Urgência Especial ao Projeto de Lei do Executivo Municipal nº 07, de 23 de fevereiro de 2023, que “Dispõe sobre a criação, alteração e extinção de cargos de provimento efetivo e comissão, e dá outras providências”, aprovado por unanimidade.</text:p>
      <text:p text:style-name="P4"/>
      <text:p text:style-name="P4">Projeto de Lei do Executivo Municipal nº 07, de 23 de fevereiro de 2023, que “Dispõe sobre a criação, alteração e extinção de cargos de provimento efetivo e comissão, e dá outras providências”, aprovado por unanimidade.</text:p>
      <text:p text:style-name="P4"/>
      <text:p text:style-name="P4">Requerimento nº 05/2023, de 23 de fevereiro de 2023, de iniciativa do Vereador Éder Castro Menezes, que seja solicitado ao Senhor Prefeito Municipal juntamente com o Setor Competente da Municipalidade, que envie para a esta Casa de Leis, informações e documentos relacionados ao Parapuã Rodeio Top Bulls 2022 e Carnaval, rejeitado por sete votos contrários e um voto favorável do vereador Éder Castro Menezes.</text:p>
      <text:p text:style-name="P4"/>
      <text:p text:style-name="P4">Requerimento nº 06/2023, de 24 de fevereiro de 2023, de iniciativa do Vereador Rick Anderson Marques, que seja solicitado à empresa SABESP, que envie pra esta Casa de Leis, se ainda existe no sistema água do município canos de amianto, em caso positivo, informar se tem pretensão da mudança, bem como informar a quantidade de ruas com os referidos canos, aprovado por unanimida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44</meta:editing-cycles>
    <meta:print-date>2025-06-26T14:07:01.331605200</meta:print-date>
    <meta:creation-date>2024-07-11T11:43:00</meta:creation-date>
    <dc:date>2025-06-26T14:07:39.223713800</dc:date>
    <meta:editing-duration>PT1H5M58S</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10" meta:word-count="240" meta:character-count="1528" meta:non-whitespace-character-count="1290"/>
    <meta:user-defined meta:name="AppVersion">16.0000</meta:user-defined>
    <meta:template xlink:type="simple" xlink:actuate="onRequest" xlink:title="Normal.dotm" xlink:href=""/>
  </office:meta>
</office:document-meta>
</file>