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3eb4e8" officeooo:paragraph-rsid="003eb4e8"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400b74"/>
    </style:style>
    <style:style style:name="T2" style:family="text">
      <style:text-properties officeooo:rsid="001d1c66"/>
    </style:style>
    <style:style style:name="T3" style:family="text">
      <style:text-properties officeooo:rsid="003eb4e8"/>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3</text:span><text:span text:style-name="T2">ª </text:span>SESSÃO <text:span text:style-name="T2">ORDINÁRIA DE </text:span><text:span text:style-name="T1">06</text:span>/<text:span text:style-name="T3">0</text:span><text:span text:style-name="T1">3</text:span>/2023</text:p>
      <text:p text:style-name="P3"/>
      <text:p text:style-name="P3"/>
      <text:p text:style-name="P4">Requerimento nº 07/2023, de 03 de março de 2023, de iniciativa do Vereador Rick Anderson Marques, seja solicitado ao Senhor Prefeito Municipal juntamente com o Setor Competente da Municipalidade, que envie para esta Casa de Leis, se existem as Máquinas de Costura Reta Industrial, marca Yamata, patrimônio da Prefeitura do Município de Parapuã sob os nº 2173 e 2175, bem como se existem mais maquinas similares pertencentes a municipalidade,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5</meta:editing-cycles>
    <meta:print-date>2025-06-26T14:08:34.218995500</meta:print-date>
    <meta:creation-date>2024-07-11T11:43:00</meta:creation-date>
    <dc:date>2025-06-26T14:09:05.339729800</dc:date>
    <meta:editing-duration>PT1H7M24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7" meta:word-count="106" meta:character-count="720" meta:non-whitespace-character-count="613"/>
    <meta:user-defined meta:name="AppVersion">16.0000</meta:user-defined>
    <meta:template xlink:type="simple" xlink:actuate="onRequest" xlink:title="Normal.dotm" xlink:href=""/>
  </office:meta>
</office:document-meta>
</file>