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43fc3f"/>
    </style:style>
    <style:style style:name="T2" style:family="text">
      <style:text-properties officeooo:rsid="001d1c66"/>
    </style:style>
    <style:style style:name="T3" style:family="text">
      <style:text-properties officeooo:rsid="003eb4e8"/>
    </style:style>
    <style:style style:name="T4" style:family="text">
      <style:text-properties officeooo:rsid="004387a8"/>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6</text:span><text:span text:style-name="T2">ª </text:span>SESSÃO <text:span text:style-name="T2">ORDINÁRIA DE </text:span><text:span text:style-name="T1">17</text:span>/<text:span text:style-name="T3">0</text:span><text:span text:style-name="T4">4</text:span>/2023</text:p>
      <text:p text:style-name="P3"/>
      <text:p text:style-name="P3"/>
      <text:p text:style-name="P4">Requerimento nº 12/2023, de 12 de abril de 2023, de iniciativa do Vereador Éder Castro Menezes, que seja feita a inserção na ata dos trabalhos da Sessão Ordinária da Câmara Municipal de Parapuã a ser realizada em 17 de abril de 2023, de um VOTO DE APLAUSO ao Senhor Édipo Willian dos Santos, pelo brilhante trabalho na gastronomia, com valorização de produtos naturais da região, bem como com o cuidado na alimentação saudável para dietas especiais, aprovado por unanimidade.</text:p>
      <text:p text:style-name="P4"/>
      <text:p text:style-name="P4">Requerimento nº 13/2023, de 12 de abril de 2023, de iniciativa dos Vereadores Lee Jefferson R. B.</text:p>
      <text:p text:style-name="P4">G. de B. V. B. de O. Leite e Ten PM João Miguel da Silva, que seja oficiado ao Prefeito Municipal para que efetue gestões junto à Concessionária Eixo/SP, referente às obras que serão realizadas na Rodovia SP-294, Comandante João Ribeiro de Barros, entre os municípios de Parapuã/SP e Osvaldo Cruz/SP, especialmente nos espaços em que ocorrerão mudanças na rodovia, objetivando viabilizar trechos de retorno/acesso para nossos munícipes da zona rural, aprovado por unanimidade.</text:p>
      <text:p text:style-name="P4"/>
      <text:p text:style-name="P4">Moção nº 03/2023, de 31 de março de 2023, de iniciativa do Vereador Rick Anderson Marques, Moção de Congratulação de Aplauso ao Deputado Estadual Prof. André do Prado, em função de sua justa e merecida eleição para o honroso e valoroso cargo de Presidente da Assembleia Legislativa do Estado de São Paulo, consolidando-se como uma das mais importantes lideranças políticas do Estado de São Paulo, aprovada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8</meta:editing-cycles>
    <meta:print-date>2025-06-26T14:10:41.978709200</meta:print-date>
    <meta:creation-date>2024-07-11T11:43:00</meta:creation-date>
    <dc:date>2025-06-26T14:11:12.152348300</dc:date>
    <meta:editing-duration>PT1H9M29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0" meta:word-count="272" meta:character-count="1723" meta:non-whitespace-character-count="1453"/>
    <meta:user-defined meta:name="AppVersion">16.0000</meta:user-defined>
    <meta:template xlink:type="simple" xlink:actuate="onRequest" xlink:title="Normal.dotm" xlink:href=""/>
  </office:meta>
</office:document-meta>
</file>