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rsid="003eb4e8" officeooo:paragraph-rsid="003eb4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d1c6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d1c66" style:font-size-asian="12pt" style:font-size-complex="12pt" style:font-style-complex="italic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44441a"/>
    </style:style>
    <style:style style:name="T2" style:family="text">
      <style:text-properties officeooo:rsid="001d1c66"/>
    </style:style>
    <style:style style:name="T3" style:family="text">
      <style:text-properties officeooo:rsid="003eb4e8"/>
    </style:style>
    <style:style style:name="T4" style:family="text">
      <style:text-properties officeooo:rsid="00442fe4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8</text:span><text:span text:style-name="T2">ª </text:span>SESSÃO <text:span text:style-name="T2">ORDINÁRIA DE </text:span><text:span text:style-name="T1">22</text:span>/<text:span text:style-name="T3">0</text:span><text:span text:style-name="T4">5</text:span>/2023</text:p>
      <text:p text:style-name="P3"/>
      <text:p text:style-name="P3"/>
      <text:p text:style-name="P4">Requerimento nº 12/2023 de Urgência Especial ao Projeto de Lei do Executivo Municipal nº 16, de 18 de maio de 2023, que “Dispõe sobre a denominação do espaço público que especifica, e dá outras providências”, <text:span text:style-name="T1">aprovado por unanimidade.</text:span></text:p>
      <text:p text:style-name="P4"/>
      <text:p text:style-name="P4">Projeto de Lei do Executivo Municipal nº 16, de 18 de maio de 2023, que “Dispõe sobre a denominação do espaço público que especifica, e dá outras providências” (Praça Hiroshi Matsuno), <text:span text:style-name="T1">aprovado por unanimidade.</text:span></text:p>
      <text:p text:style-name="P4"/>
      <text:p text:style-name="P4">Requerimento nº 15/2023, de 17 de maio de 2023, de iniciativa do Vereador Éder Castro Menezes, que seja solicitado ao Senhor Prefeito Municipal, o pedido de gestões junto ao Setor Competente da Municipalidade, que envie para esta Casa de Leis, informações sobre o recurso do Deputado Federal Ricardo Izar, para instalação de semáforo, <text:span text:style-name="T1">aprovado por unanimidade.</text:span></text:p>
      <text:p text:style-name="P4"/>
      <text:p text:style-name="P4">Requerimento nº 16/2023, de 18 de maio de 2023, de iniciativa do Vereador Éder Castro Menezes, que seja solicitado ao Senhor Prefeito Municipal, o pedido de gestões junto ao Setor Competente da Municipalidade, que envie para esta Casa de Leis, informações sobre o transporte dos alunos e munícipes, que estudam e trabalham em outros municípios da região, <text:span text:style-name="T1">aprovado por unanimidade.</text:span></text:p>
      <text:p text:style-name="P4"/>
      <text:p text:style-name="P4">Projeto de Lei do Legislativo nº 04/2.023, de 04 de maio de 2023, que “Altera a Lei do Legislativo nº 02/2001, que Dispõe sobre criação de cargos em comissão no quadro de pessoal da Câmara Municipal de Parapuã, e dá outras providências”, <text:span text:style-name="T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0</meta:editing-cycles>
    <meta:print-date>2025-06-26T14:15:17.224326900</meta:print-date>
    <meta:creation-date>2024-07-11T11:43:00</meta:creation-date>
    <dc:date>2025-06-26T14:15:12.111952500</dc:date>
    <meta:editing-duration>PT1H13M2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1" meta:word-count="267" meta:character-count="1700" meta:non-whitespace-character-count="1436"/>
    <meta:user-defined meta:name="AppVersion">16.0000</meta:user-defined>
    <meta:template xlink:type="simple" xlink:actuate="onRequest" xlink:title="Normal.dotm" xlink:href=""/>
  </office:meta>
</office:document-meta>
</file>