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rsid="003eb4e8" officeooo:paragraph-rsid="003eb4e8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1c6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 style:font-style-complex="italic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453aeb"/>
    </style:style>
    <style:style style:name="T2" style:family="text">
      <style:text-properties officeooo:rsid="001d1c66"/>
    </style:style>
    <style:style style:name="T3" style:family="text">
      <style:text-properties officeooo:rsid="003eb4e8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9</text:span><text:span text:style-name="T2">ª </text:span>SESSÃO <text:span text:style-name="T2">ORDINÁRIA DE </text:span><text:span text:style-name="T1">05</text:span>/<text:span text:style-name="T3">0</text:span><text:span text:style-name="T1">6</text:span>/2023</text:p>
      <text:p text:style-name="P3"/>
      <text:p text:style-name="P3"/>
      <text:p text:style-name="P4">Requerimento nº 14/2023 de Urgência Especial ao Projeto de Lei do Executivo Municipal nº 17, de 02 de junho de 2023, que “Dispõe sobre a atualização da descrição de cargos públicos de provimento efetivo, e dá outras providências”, aprovado por unanimidade.</text:p>
      <text:p text:style-name="P4"/>
      <text:p text:style-name="P4">Projeto de Lei do Executivo Municipal nº 17, de 02 de junho de 2023, que “Dispõe sobre a atualização da descrição de cargos públicos de provimento efetivo, e dá outras providências”, aprovado por unanimidade.</text:p>
      <text:p text:style-name="P4"/>
      <text:p text:style-name="P4">Requerimento nº 17/2023, de 30 de maio de 2023, de iniciativa dos Vereadores Lee Jefferson R. B.</text:p>
      <text:p text:style-name="P4">G. de B. V. B. de O. Leite e Ten João Miguel da Silva, que seja solicitado à ARTESP, o pedido de gestões e informações sobre as obras que serão realizadas na Rodovia SP-294 Comandante João Ribeiro de Barros, entre os Municípios de Parapuã e Osvaldo Cruz, especialmente na altura do km 563 (sentido oeste), aprovado por unanimidade.</text:p>
      <text:p text:style-name="P4"/>
      <text:p text:style-name="P4">Requerimento nº 18/2023, de 30 de maio de 2023, de iniciativa dos Vereadores Lee Jefferson R. B.</text:p>
      <text:p text:style-name="P4">G. de B. V. B. de O. Leite e Ten João Miguel da Silva, que seja solicitado à ARTESP, o pedido de gestões e informações sobre as obras que serão realizadas na Rodovia SP-294 Comandante João Ribeiro de Barros, especialmente do pedágio existente em Parapuã até o trevo que dá acesso à SP- 425 (KM 560 – sentido oeste), aprovado por unanimidade.</text:p>
      <text:p text:style-name="P4"/>
      <text:p text:style-name="P4">Moção nº 05/2023, de 18 de maio de 2023, de iniciativa do Vereador Lee Jefferson R. B. G. de B. V.</text:p>
      <text:p text:style-name="P4">B. de O. Leite, MOÇÃO DE REPÚDIO ao Projeto de Lei 752/2021 que altera as Leis nº 11.331, de 26 de dezembro de 2002 (Lei de Emolumentos relativos aos atos praticados pelos serviços notariais e de registro), e nº 11.608, de 29 de dezembro de 2003 (Lei da Taxa Judiciária incidente sobre os serviços públicos de natureza forense), encaminhado pelo TJSP - Tribunal de Justiça de São Paulo à ALESP - Assembleia Legislativa do Estado de São Paulo, com o objetivo de aumentar custas processuais, aprovada por unanimidade.</text:p>
      <text:p text:style-name="P4"/>
      <text:p text:style-name="P4">Moção nº 06/2023, de 18 de maio de 2023, de iniciativa do Vereador Rogney Maurício Temporim, MOÇÃO DE PESAR pelo falecimento da Senhora Railda Martins de Oliveira, exemplo de dedicação a sua família, ao seu trabalho e ao próximo, aprovada por unanimidade.</text:p>
      <text:p text:style-name="P4"/>
      <text:p text:style-name="P4">Projeto de Lei do Executivo Municipal nº 14, de 25 de abril de 2023, que “Dispõe sobre as diretrizes orçamentárias para o exercício financeiro de 2024, e dá outras providências” <text:span text:style-name="T4">(1º turno)</text:span>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2</meta:editing-cycles>
    <meta:print-date>2025-06-26T14:15:17.224326900</meta:print-date>
    <meta:creation-date>2024-07-11T11:43:00</meta:creation-date>
    <dc:date>2025-06-26T14:18:30.482042900</dc:date>
    <meta:editing-duration>PT1H14M43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6" meta:word-count="448" meta:character-count="2664" meta:non-whitespace-character-count="2223"/>
    <meta:user-defined meta:name="AppVersion">16.0000</meta:user-defined>
    <meta:template xlink:type="simple" xlink:actuate="onRequest" xlink:title="Normal.dotm" xlink:href=""/>
  </office:meta>
</office:document-meta>
</file>