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73640"/>
    </style:style>
    <style:style style:name="T2" style:family="text">
      <style:text-properties officeooo:rsid="001d1c66"/>
    </style:style>
    <style:style style:name="T3" style:family="text">
      <style:text-properties officeooo:rsid="003eb4e8"/>
    </style:style>
    <style:style style:name="T4" style:family="text">
      <style:text-properties officeooo:rsid="00453aeb"/>
    </style:style>
    <style:style style:name="T5" style:family="text">
      <style:text-properties style:text-underline-style="solid" style:text-underline-width="auto" style:text-underline-color="font-color" fo:font-weight="bold" officeooo:rsid="00473640"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0</text:span><text:span text:style-name="T2">ª </text:span>SESSÃO <text:span text:style-name="T2">ORDINÁRIA DE </text:span><text:span text:style-name="T1">19</text:span>/<text:span text:style-name="T3">0</text:span><text:span text:style-name="T4">6</text:span>/2023</text:p>
      <text:p text:style-name="P3"/>
      <text:p text:style-name="P3"/>
      <text:p text:style-name="P4">Requerimento nº 15/2023 de Urgência Especial ao Projeto de Lei do Executivo Municipal nº 18, de 14 de junho de 2023, que “Dispõe sobre autorização para a abertura de crédito adicional especial, e dá outras providências”. (R$ 250.131,31 Aquisição de equipamentos permanentes para atendimento na área da saúde), aprovado por unanimidade.</text:p>
      <text:p text:style-name="P4"/>
      <text:p text:style-name="P4">Requerimento nº 16/2023 de Urgência Especial ao Projeto de Lei do Executivo Municipal nº 19, de 14 de junho de 2023, que “Dispõe sobre autorização para a abertura de crédito adicional especial, e dá outras providências”. (R$ 60.000,00 Aquisição de equipamento permanente – Semáforo), aprovado por unanimidade.</text:p>
      <text:p text:style-name="P4"/>
      <text:p text:style-name="P4">Requerimento nº 17/2023 de Urgência Especial a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 aprovado por unanimidade.</text:p>
      <text:p text:style-name="P4"/>
      <text:p text:style-name="P4">Requerimento nº 18/2023 de Urgência Especial ao 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 aprovado por unanimidade, aprovado por unanimidade.</text:p>
      <text:p text:style-name="P4"/>
      <text:p text:style-name="P4">Projeto de Lei do Executivo Municipal nº 18, de 14 de junho de 2023, que “Dispõe sobre autorização para a abertura de crédito adicional especial, e dá outras providências”. (R$ 250.131,31 Aquisição de equipamentos permanentes para atendimento na área da saúde), aprovado por unanimidade.</text:p>
      <text:p text:style-name="P4"/>
      <text:p text:style-name="P4">Projeto de Lei do Executivo Municipal nº 19, de 14 de junho de 2023, que “Dispõe sobre autorização para a abertura de crédito adicional especial, e dá outras providências”. (R$ 60.000,00 Aquisição de equipamento permanente – Semáforo), aprovado por unanimidade.</text:p>
      <text:p text:style-name="P4"/>
      <text:p text:style-name="P4">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text:p>
      <text:p text:style-name="P4">3.146 de 12 de dezembro de 2022, e dá outras providências”, aprovado por unanimidade.</text:p>
      <text:p text:style-name="P4"/>
      <text:p text:style-name="P4">Projeto de Lei do Executivo Municipal nº 22, de 15 de junho de 2023, que “Dispõe sobre autorização para a abertura de crédito adicional especial, e dá outras providências”. (R$ 90.000,00 Despesas com diárias do servidor municipal em deslocamento temporário à serviço de transporte de pacientes), aprovado por unanimidade.</text:p>
      <text:p text:style-name="P4"><text:soft-page-break/></text:p>
      <text:p text:style-name="P4">Requerimento nº 19/2023, de 15 de junho de 2023, de iniciativa do Vereador Éder Castro Menezes, que seja oficiado à Diretora do Departamento de Saúde do Município, Senhora Regiane Simone Gimenes Fregoneze, que envie à esta Casa de Leis, informações sobre os fogões e botijões de gás, retirados das cozinhas das unidades de saúde do município, aprovado por unanimidade.</text:p>
      <text:p text:style-name="P4"/>
      <text:p text:style-name="P4">Requerimento nº 20/2023, de 15 de junho de 2023, de iniciativa do Vereador Éder Castro Menezes, que seja solicitado ao Senhor Prefeito Municipal, o pedido de gestões junto ao Setor Competente da Municipalidade, que envie para esta Casa de Leis, informações sobre o pagamento do Piso Nacional de Enfermagem, através de Portaria número 597, aprovado por unanimidade.</text:p>
      <text:p text:style-name="P4"/>
      <text:p text:style-name="P4">Moção nº 07/2023, de 30 de maio de 2023, de iniciativa do Vereador Lee Jefferson R. B. G. de B. V.</text:p>
      <text:p text:style-name="P4">B. de O. Leite, MOÇÃO DE APLAUSO a Senhora Rosilene Romero Benites, pela exemplar conduta em que exerce suas funções no setor público de nossa cidade durante 22 anos, aprovado por unanimidade.</text:p>
      <text:p text:style-name="P4"/>
      <text:p text:style-name="P4">Projeto de Lei do Executivo Municipal nº 14, de 25 de abril de 2023, que “Dispõe sobre as diretrizes orçamentárias para o exercício financeiro de 2024, e dá outras providências” <text:span text:style-name="T5">(</text:span><text:span text:style-name="T6">segundo turno de discussão e votação)</text:sp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2</meta:editing-cycles>
    <meta:print-date>2025-06-26T14:16:23.625981400</meta:print-date>
    <meta:creation-date>2024-07-11T11:43:00</meta:creation-date>
    <dc:date>2025-06-26T14:18:03.710706000</dc:date>
    <meta:editing-duration>PT1H16M19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0" meta:word-count="671" meta:character-count="4215" meta:non-whitespace-character-count="3554"/>
    <meta:user-defined meta:name="AppVersion">16.0000</meta:user-defined>
    <meta:template xlink:type="simple" xlink:actuate="onRequest" xlink:title="Normal.dotm" xlink:href=""/>
  </office:meta>
</office:document-meta>
</file>