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3eb4e8" officeooo:paragraph-rsid="003eb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473640"/>
    </style:style>
    <style:style style:name="T2" style:family="text">
      <style:text-properties officeooo:rsid="00484985"/>
    </style:style>
    <style:style style:name="T3" style:family="text">
      <style:text-properties officeooo:rsid="001d1c66"/>
    </style:style>
    <style:style style:name="T4" style:family="text">
      <style:text-properties officeooo:rsid="003eb4e8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1</text:span><text:span text:style-name="T3">ª </text:span>SESSÃO <text:span text:style-name="T3">ORDINÁRIA DE </text:span><text:span text:style-name="T2">07</text:span>/<text:span text:style-name="T4">0</text:span><text:span text:style-name="T2">8</text:span>/2023</text:p>
      <text:p text:style-name="P3"/>
      <text:p text:style-name="P3"/>
      <text:p text:style-name="P4">Requerimento nº 19/2023 de Urgência Especial ao Projeto de Lei do Executivo Municipal nº 23, de 07 de julho de 2023, que “Altera a identificação de quadras do mapa geral do Município de Parapuã, e dá outras providências”, aprovado por unanimidade.</text:p>
      <text:p text:style-name="P4"/>
      <text:p text:style-name="P4">Projeto de Lei do Executivo Municipal nº 23, de 07 de julho de 2023, que “Altera a identificação de quadras do mapa geral do Município de Parapuã, e dá outras providências”, aprovado por unanimidade.</text:p>
      <text:p text:style-name="P4"/>
      <text:p text:style-name="P4">Requerimento nº 21/2023, de 1º de agosto de 2023, de iniciativa do Vereador Éder Castro Menezes, que seja solicitado ao Senhor Prefeito Municipal, o pedido de gestões junto à Diretora do Departamento de Saúde do Município, Senhora Regiane Simone Gimenes Fregoneze, que envie para esta Casa de Leis, informações atualizadas sobre o aparelho de ultrassom que se encontra na Santa Casa de Misericórdia de Parapuã, aprovado por unanimidade.</text:p>
      <text:p text:style-name="P4"/>
      <text:p text:style-name="P4">Projeto de Lei do Executivo Municipal nº 20, de 14 de junho de 2023, que “Dispõe sobre a revogação da Lei Municipal nº 3.062, de 04 de março de 2021, que ‘Dispõe sobre permissão de uso de bem imóvel da municipalidade à Frutipolpa Indústria e Comércio LTDA, CNPJ nº 02.048.374/0001-02’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3</meta:editing-cycles>
    <meta:print-date>2025-06-26T14:18:17.290015900</meta:print-date>
    <meta:creation-date>2024-07-11T11:43:00</meta:creation-date>
    <dc:date>2025-06-26T14:19:00.692304100</dc:date>
    <meta:editing-duration>PT1H17M1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234" meta:character-count="1474" meta:non-whitespace-character-count="1242"/>
    <meta:user-defined meta:name="AppVersion">16.0000</meta:user-defined>
    <meta:template xlink:type="simple" xlink:actuate="onRequest" xlink:title="Normal.dotm" xlink:href=""/>
  </office:meta>
</office:document-meta>
</file>