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3eb4e8" officeooo:paragraph-rsid="003eb4e8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473640"/>
    </style:style>
    <style:style style:name="T2" style:family="text">
      <style:text-properties officeooo:rsid="00486bcd"/>
    </style:style>
    <style:style style:name="T3" style:family="text">
      <style:text-properties officeooo:rsid="001d1c66"/>
    </style:style>
    <style:style style:name="T4" style:family="text">
      <style:text-properties officeooo:rsid="003eb4e8"/>
    </style:style>
    <style:style style:name="T5" style:family="text">
      <style:text-properties officeooo:rsid="00484985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1</text:span><text:span text:style-name="T2">2</text:span><text:span text:style-name="T3">ª </text:span>SESSÃO <text:span text:style-name="T3">ORDINÁRIA DE </text:span><text:span text:style-name="T2">21</text:span>/<text:span text:style-name="T4">0</text:span><text:span text:style-name="T5">8</text:span>/2023</text:p>
      <text:p text:style-name="P3"/>
      <text:p text:style-name="P3"/>
      <text:p text:style-name="P4">Requerimento nº 22/2023, de 17 de agosto de 2023, de iniciativa do Vereador Éder Castro Menezes, que seja solicitado ao Senhor Prefeito Municipal juntamente com o Setor Competente da Municipalidade, que envie à esta Casa de Leis, informações e documentos relacionados ao Recinto Municipal de Eventos, localizado na Marginal Makoto Hoshino, aprovado por unanimidade.</text:p>
      <text:p text:style-name="P4"/>
      <text:p text:style-name="P4">Moção nº 08/2023, de 03 de agosto de 2023, de iniciativa do Vereador Rogney Mauricio Temporim, Moção de Aplauso a todos os funcionários da Administração Municipal, que são responsáveis pela coleta de lixo, pelo excelente trabalho que vem sendo realizado no município, com dedicação e amor ao próximo, sendo merecedores de todo o nosso reconhecimento, gratidão e respeito, aprovado por unanimidade.</text:p>
      <text:p text:style-name="P4"/>
      <text:p text:style-name="P4">Projeto de Lei do Legislativo nº 05/2.023, de 31 de julho de 2023, do Vereador Rogney Mauricio Temporim, que “Dispõe sobre a denominação da Estrada Vicinal PRP - 010, e dá outras providências”. (ESTRADA VICINAL ELPÍDIO BIANCONI), aprovado por unanimidade.</text:p>
      <text:p text:style-name="P4"/>
      <text:p text:style-name="P4">Projeto de Lei do Legislativo nº 06/2.023, de 31 de julho de 2023, dos Vereadores Rogney Mauricio Temporim e Rick Anderson Marques, que “Dispõe sobre a denominação da Estrada Vicinal PRP - 354, e dá outras providências”. (ESTRADA VICINAL WALDEMIR STOCO), aprovado por unanimidade.</text:p>
      <text:p text:style-name="P4"/>
      <text:p text:style-name="P4">Projeto de Lei do Legislativo nº 07/2.023, de 02 de agosto de 2023, dos Vereadores Lee Jefferson R.</text:p>
      <text:p text:style-name="P4">B. G. de B. V. B. de O. Leite e Éder Castro Menezes, que “Inclui a Esquizofrenia e o Retardo Mental (D.I.) na Lei Municipal nº 3.003, de 07 de maio de 2019, e dá outras providências”, aprovado por unanimidade.</text:p>
      <text:p text:style-name="P4"/>
      <text:p text:style-name="P4">Projeto de Lei do Executivo Municipal nº 24, de 07 de agosto de 2023, que “Dispõe sobre a ratificação das alterações realizadas no protocolo de intenções convertido no contrato de consórcio público do Consórcio Intermunicipal Multifinalitário dos Municípios da AMNAP – CIM-AMNAP, e dá outras providências”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4</meta:editing-cycles>
    <meta:print-date>2025-06-26T14:19:08.071893900</meta:print-date>
    <meta:creation-date>2024-07-11T11:43:00</meta:creation-date>
    <dc:date>2025-06-26T14:19:41.823776000</dc:date>
    <meta:editing-duration>PT1H17M5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3" meta:word-count="339" meta:character-count="2191" meta:non-whitespace-character-count="1856"/>
    <meta:user-defined meta:name="AppVersion">16.0000</meta:user-defined>
    <meta:template xlink:type="simple" xlink:actuate="onRequest" xlink:title="Normal.dotm" xlink:href=""/>
  </office:meta>
</office:document-meta>
</file>