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3eb4e8" officeooo:paragraph-rsid="003eb4e8"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473640"/>
    </style:style>
    <style:style style:name="T2" style:family="text">
      <style:text-properties officeooo:rsid="0048b50d"/>
    </style:style>
    <style:style style:name="T3" style:family="text">
      <style:text-properties officeooo:rsid="001d1c66"/>
    </style:style>
    <style:style style:name="T4" style:family="text">
      <style:text-properties officeooo:rsid="003eb4e8"/>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1</text:span><text:span text:style-name="T2">3</text:span><text:span text:style-name="T3">ª </text:span>SESSÃO <text:span text:style-name="T3">ORDINÁRIA DE </text:span><text:span text:style-name="T2">04</text:span>/<text:span text:style-name="T4">0</text:span><text:span text:style-name="T2">9</text:span>/2023</text:p>
      <text:p text:style-name="P3"/>
      <text:p text:style-name="P3"/>
      <text:p text:style-name="P4">Requerimento nº 20/2023 de Urgência Especial ao Projeto de Lei do Executivo Municipal nº 25, de 31 de agosto de 2023, que “Dispõe sobre autorização para a abertura de crédito adicional especial, para o atendimento das ações emergenciais direcionadas ao setor cultural, e dá outras providências”, aprovado por unanimidade.</text:p>
      <text:p text:style-name="P4"/>
      <text:p text:style-name="P4">Projeto de Lei do Executivo Municipal nº 25, de 31 de agosto de 2023, que “Dispõe sobre autorização para a abertura de crédito adicional especial, para o atendimento das ações emergenciais direcionadas ao setor cultural, e dá outras providências”, aprovado por unanimidade.</text:p>
      <text:p text:style-name="P4"/>
      <text:p text:style-name="P4">Requerimento nº 23/2023, de 31 de agosto de 2023, de iniciativa do Vereador Éder Castro Menezes, que seja solicitado ao Senhor Prefeito Municipal, que envie para esta Casa de Leis, informações sobre a CIP, Contribuição para Custeio do Serviço de Iluminação Pública, aprovado por unanimidade.</text:p>
      <text:p text:style-name="P4"/>
      <text:p text:style-name="P4">Requerimento nº 24/2023, de 31 de agosto de 2023, de iniciativa do Vereador Éder Castro Menezes, que seja solicitado ao Senhor Prefeito Municipal juntamente com o Setor Competente da Municipalidade, que envie à esta Casa de Leis, informações a respeito da Atividade Delegada no município, aprovado por unanimidade.</text:p>
      <text:p text:style-name="P4"/>
      <text:p text:style-name="P4">Requerimento nº 25/2023, de 31 de agosto de 2023, de iniciativa dos Vereadores Éder Castro Menezes e Paulo Roberto Martins, que seja feita a inserção na ata dos trabalhos da Sessão Ordinária da Câmara Municipal de Parapuã a ser realizada em 04 de setembro de 2023, de um VOTO DE APLAUSO à Senhora Francielle Oliveira da Silva, parabenizando pela exemplar conduta bem como pelos bons serviços desempenhados junto ao Sindicato dos Trabalhadores Rurais de Parapuã e ABBRASP, aprovado por unanimidade.</text:p>
      <text:p text:style-name="P4"/>
      <text:p text:style-name="P4">Moção nº 09/2023, de 17 de agosto de 2023, de iniciativa do Vereador Rogney Mauricio Temporim, MOÇÃO DE APLAUSO a Senhora Mariane Aparecida Muller Shimizu, pelos bons serviços desempenhados durante os 13 anos em que exerce suas funções no setor público de nossa cidade, aprovada por unanimidade.</text:p>
      <text:p text:style-name="P4"/>
      <text:p text:style-name="P4">Moção nº 10/2023, de 17 de agosto de 2023, de iniciativa do Vereador Éder Castro Menezes, MOÇÃO DE APLAUSO ao Senhor Tenente PM Paulo Rogério Victoriano, pelos bons serviços desempenhados durante toda sua carreira como Policial Militar e Bombeiro em nossa região, aprovada por unanimidade.</text:p>
      <text:p text:style-name="P4"/>
      <text:p text:style-name="P4">Projeto de Lei do Legislativo nº 08/2.023, de 17 de agosto de 2023, dos Vereadores Lee Jefferson R.</text:p>
      <text:p text:style-name="P4">B. G. de B. V. B. de O. Leite e Ademarcio Vieira Lopes, que “Altera, em parte a Lei Municipal nº 2.253, de 06 de outubro de 2005, que Dispõe sobre isenção de imposto para aposentados e pensionistas, e dá outras providências”,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55</meta:editing-cycles>
    <meta:print-date>2025-06-26T14:19:56.100579700</meta:print-date>
    <meta:creation-date>2024-07-11T11:43:00</meta:creation-date>
    <dc:date>2025-06-26T14:20:24.170723200</dc:date>
    <meta:editing-duration>PT1H18M38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5" meta:word-count="453" meta:character-count="2884" meta:non-whitespace-character-count="2438"/>
    <meta:user-defined meta:name="AppVersion">16.0000</meta:user-defined>
    <meta:template xlink:type="simple" xlink:actuate="onRequest" xlink:title="Normal.dotm" xlink:href=""/>
  </office:meta>
</office:document-meta>
</file>