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rsid="003eb4e8" officeooo:paragraph-rsid="003eb4e8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paragraph-rsid="001d1c6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1c66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1c66" style:font-size-asian="12pt" style:font-size-complex="12pt" style:font-style-complex="italic" style:font-weight-complex="bold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officeooo:rsid="00473640"/>
    </style:style>
    <style:style style:name="T2" style:family="text">
      <style:text-properties officeooo:rsid="004d0116"/>
    </style:style>
    <style:style style:name="T3" style:family="text">
      <style:text-properties officeooo:rsid="001d1c66"/>
    </style:style>
    <style:style style:name="T4" style:family="text">
      <style:text-properties officeooo:rsid="004b10d2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ÃO DA ORDEM DO DIA</text:p>
      <text:p text:style-name="P2"><text:span text:style-name="T1">1</text:span><text:span text:style-name="T2">6</text:span><text:span text:style-name="T3">ª </text:span>SESSÃO <text:span text:style-name="T3">ORDINÁRIA DE </text:span><text:span text:style-name="T2">16</text:span>/<text:span text:style-name="T4">10</text:span>/2023</text:p>
      <text:p text:style-name="P3"/>
      <text:p text:style-name="P3"/>
      <text:p text:style-name="P4">Requerimento nº 23/2023 de Urgência Especial ao Projeto de Lei do Executivo Municipal nº 30, de 05 de outubro de 2023, que “Dispõe sobre a autorização para o Poder Executivo Municipal celebrar convênio e aditamentos com a união, através do juízo de direito da 163ª Zona Eleitoral da Comarca de Osvaldo Cruz, Estado de São Paulo, e dá outras providências”, aprovado pela unanimidade dos presentes.</text:p>
      <text:p text:style-name="P4"/>
      <text:p text:style-name="P4">Requerimento nº 24/2023 de Urgência Especial ao Projeto de Lei do Executivo Municipal nº 31, de 11 de outubro de 2023, que “Dispõe sobre autorização para a abertura de crédito adicional especial, e dá outras providências”. (R$ 20.000,00 destinados a cobrir despesas com adequação do prédio do Paço Municipal), aprovado pela unanimidade dos presentes.</text:p>
      <text:p text:style-name="P4"/>
      <text:p text:style-name="P4">Projeto de Lei do Executivo Municipal nº 30, de 05 de outubro de 2023, que “Dispõe sobre a autorização para o Poder Executivo Municipal celebrar convênio e aditamentos com a união, através do juízo de direito da 163ª Zona Eleitoral da Comarca de Osvaldo Cruz, Estado de São Paulo, e dá outras providências”, aprovado pela unanimidade dos presentes.</text:p>
      <text:p text:style-name="P4"/>
      <text:p text:style-name="P4">Projeto de Lei do Executivo Municipal nº 31, de 11 de outubro de 2023, que “Dispõe sobre autorização para a abertura de crédito adicional especial, e dá outras providências”. (R$ 20.000,00 destinados a cobrir despesas com adequação do prédio do Paço Municipal), aprovado pela unanimidade dos presentes.</text:p>
      <text:p text:style-name="P4"/>
      <text:p text:style-name="P4">Requerimento nº 31/2023, de 10 de outubro de 2023, de iniciativa do Vereador Éder Castro Menezes, que seja feita a inserção na ata dos trabalhos da sessão ordinária do dia 16 de outubro de 2023, de um Voto de Aplauso à campanha de conscientização Outubro Rosa, que trata desse assunto tão sério, visando estimular e conscientizar a população, em especial as mulheres, sobre a importância da prevenção e do diagnóstico precoce do câncer de mama, aprovado pela unanimidade dos presentes.</text:p>
      <text:p text:style-name="P4"/>
      <text:p text:style-name="P4">Requerimento nº 32/2023, de 10 de outubro de 2023, de iniciativa do Vereador Lee Jefferson R. B.</text:p>
      <text:p text:style-name="P4">G. de B. V. B. de O. Leite, que seja feita a inserção na Ata dos trabalhos da Sessão Ordinária da Câmara Municipal de Parapuã do dia 16 de outubro de 2023, de um Voto de Louvor, a todos os professores de Parapuã pela comemoração do seu dia, uma singela homenagem pela brilhante carreira que escolheram e exercem com competência, dedicação e amor, aprovado pela unanimidade dos presentes.</text:p>
      <text:p text:style-name="P4"/>
      <text:p text:style-name="P4">Requerimento nº 33/2023, de 10 de outubro de 2023, de iniciativa do Vereador Lee Jefferson R. B.</text:p>
      <text:p text:style-name="P4">G. de B. V. B. de O. Leite, que seja oficiado a Companhia de Saneamento Básico do Estado de São Paulo - SABESP, Agência de Parapuã, solicitando informações sobre a caixa d’água, localizada na Rua São Luís, ao lado do parque infantil na esquina com a Rua Alagoas, aprovado pela unanimidade dos presentes.</text:p>
      <text:p text:style-name="P4"/>
      <text:p text:style-name="P4"><text:soft-page-break/>Requerimento nº 34/2023, de 10 de outubro de 2023, de iniciativa do Vereador Éder Castro Menezes, que seja solicitado ao Senhor Prefeito Municipal, o pedido de gestões junto à Diretora do Departamento Municipal de Saúde Senhora Regiane Simone Gimenes Fregoneze, que envie para</text:p>
      <text:p text:style-name="P4">esta Casa de Leis informações sobre a compra e instalação do Aparelho de Raio-X, aprovado pela unanimidade dos presentes.</text:p>
      <text:p text:style-name="P4"/>
      <text:p text:style-name="P4">Requerimento nº 35/2023, de 11 de outubro de 2023, de iniciativa do Vereador Éder Castro Menezes, que seja solicitado ao Senhor Prefeito Municipal, o pedido de gestões junto ao Setor Competente da Municipalidade, que envie para esta Casa de Leis informações sobre o auxílio alimentação no período das férias dos funcionários da Municipalidade, aprovado pela unanimidade dos presentes.</text:p>
      <text:p text:style-name="P4"/>
      <text:p text:style-name="P4">Moção nº 12/2023, de 29 de setembro de 2023, de iniciativa do Vereador Rogney Mauricio Temporim, MOÇÃO DE APLAUSO à Senhora Danieli da Silva, pelos bons serviços desempenhados por muitos anos em que exerce suas funções em Parapuã e outras localidades, aprovado pela unanimidade dos presentes.</text:p>
      <text:p text:style-name="P4"/>
      <text:p text:style-name="P4">Moção nº 13/2023, de 29 de setembro de 2023, de iniciativa dos Vereadores Rogney Mauricio Temporim, Rick Anderson Marques e Lee Jefferson R. B. G. de B. V. B. de O. Leite, Moção de Aplauso ao Senhor Antônio Roberto Nicoleti, pelos bons serviços desempenhados à frente de sua empresa em Parapuã, aprovado pela unanimidade dos presentes.</text:p>
      <text:p text:style-name="P4"/>
      <text:p text:style-name="P4">Projeto de Lei do Legislativo nº 10/2.023, de 27 de setembro de 2023, do Vereador Rick Anderson Marques, que “Dispõe sobre a denominação da Rua nº 01, localizada no Loteamento Jardim São Vicente”. (Rua Vicente Mosca), aprovado pela unanimidade dos present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5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15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7" draw:name="Conector reto 5" draw:style-name="Mgr3" draw:text-style-name="MP5" svg:x1="0cm" svg:y1="-0.474cm" svg:x2="21.034cm" svg:y2="-0.473cm"><text:p/></draw:line><draw:custom-shape text:anchor-type="char" draw:z-index="3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58</meta:editing-cycles>
    <meta:print-date>2025-06-26T14:22:00.813902400</meta:print-date>
    <meta:creation-date>2024-07-11T11:43:00</meta:creation-date>
    <dc:date>2025-06-26T14:22:42.772180700</dc:date>
    <meta:editing-duration>PT1H20M55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2" meta:paragraph-count="21" meta:word-count="756" meta:character-count="4683" meta:non-whitespace-character-count="3940"/>
    <meta:user-defined meta:name="AppVersion">16.0000</meta:user-defined>
    <meta:template xlink:type="simple" xlink:actuate="onRequest" xlink:title="Normal.dotm" xlink:href=""/>
  </office:meta>
</office:document-meta>
</file>