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officeooo:paragraph-rsid="00070f47"/>
    </style:style>
    <style:style style:name="P2"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fo:language="pt" fo:country="PT" officeooo:paragraph-rsid="00070f47"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fo:language="pt" fo:country="PT" officeooo:paragraph-rsid="00070f47" style:font-size-asian="12pt" style:font-size-complex="12pt"/>
    </style:style>
    <style:style style:name="P4" style:family="paragraph" style:parent-style-name="Normal_20__28_Web_29_">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5"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6" style:family="paragraph">
      <loext:graphic-properties draw:fill="none"/>
      <style:paragraph-properties fo:text-align="start"/>
      <style:text-properties fo:color="#000000" loext:opacity="100%" fo:font-size="18pt"/>
    </style:style>
    <style:style style:name="P7" style:family="paragraph">
      <loext:graphic-properties draw:fill="none"/>
      <style:paragraph-properties fo:text-align="start"/>
      <style:text-properties fo:font-size="18pt"/>
    </style:style>
    <style:style style:name="P8" style:family="paragraph" style:parent-style-name="Frame_20_contents">
      <style:paragraph-properties fo:margin-top="0cm" fo:margin-bottom="0cm" style:contextual-spacing="false" fo:line-height="100%" fo:text-align="center" style:justify-single-word="false"/>
    </style:style>
    <style:style style:name="P9"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10"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font-name="Calibri1" fo:font-size="12pt" style:font-size-asian="12pt" style:font-size-complex="12pt"/>
    </style:style>
    <style:style style:name="T2" style:family="text">
      <style:text-properties style:font-name="Calibri1" fo:font-size="12pt" style:font-size-asian="12pt" style:font-size-complex="12pt"/>
    </style:style>
    <style:style style:name="T3" style:family="text">
      <style:text-properties style:font-name="Calibri1" fo:font-size="12pt" style:font-size-asian="12pt" style:font-size-complex="12pt" style:font-weight-complex="bold"/>
    </style:style>
    <style:style style:name="T4" style:family="text">
      <style:text-properties style:font-name="Calibri1" fo:font-size="12pt" fo:font-style="normal" style:font-size-asian="12pt" style:font-style-asian="normal" style:font-size-complex="12pt"/>
    </style:style>
    <style:style style:name="T5" style:family="text">
      <style:text-properties style:font-name="Calibri1" fo:font-size="12pt" style:font-size-asian="12pt" style:font-size-complex="12pt" style:font-style-complex="italic"/>
    </style:style>
    <style:style style:name="T6" style:family="text">
      <style:text-properties style:font-name="Calibri1" fo:font-size="12pt" fo:language="pt" fo:country="PT" style:font-size-asian="12pt" style:font-size-complex="12pt"/>
    </style:style>
    <style:style style:name="T7" style:family="text">
      <style:text-properties style:font-name="Calibri1" fo:font-size="12pt" style:font-size-asian="12pt" style:font-size-complex="12pt" style:font-style-complex="italic" style:font-weight-complex="bold"/>
    </style:style>
    <style:style style:name="T8" style:family="text">
      <style:text-properties style:font-weight-complex="bold"/>
    </style:style>
    <style:style style:name="T9" style:family="text">
      <style:text-properties fo:color="#000000" loext:opacity="100%"/>
    </style:style>
    <style:style style:name="T10" style:family="text">
      <style:text-properties fo:color="#6d91d1" loext:opacity="100%" style:font-name="Lincoln" fo:font-size="15.5pt" style:font-size-asian="15.5pt" style:font-size-complex="15.5pt"/>
    </style:style>
    <style:style style:name="T11" style:family="text">
      <style:text-properties fo:color="#6d91d1" loext:opacity="100%" style:font-name="Lincoln" fo:font-size="31.5pt" style:font-size-asian="31.5pt" style:font-size-complex="31.5pt"/>
    </style:style>
    <style:style style:name="T12" style:family="text">
      <style:text-properties fo:color="#6d91d1" loext:opacity="100%" fo:font-size="3pt" style:font-size-asian="3pt" style:font-size-complex="3pt"/>
    </style:style>
    <style:style style:name="T13" style:family="text">
      <style:text-properties fo:color="#6d91d1" loext:opacity="100%" style:font-name="Arial1" fo:font-size="10pt" style:font-size-asian="10pt" style:font-name-complex="Arial2" style:font-size-complex="10pt"/>
    </style:style>
    <style:style style:name="T14" style:family="text">
      <style:text-properties fo:color="#6d91d1" loext:opacity="100%" style:font-name="Arial1" fo:font-size="3pt" style:font-size-asian="3pt" style:font-name-complex="Arial2" style:font-size-complex="3pt"/>
    </style:style>
    <style:style style:name="T15"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a da primeira Sessão Ordinária, da quarta Sessão Legislativa, da décima oitava Legislatura da Câmara Municipal de Parapuã, realizada às vinte horas do dia cinco de fevereiro de 2024. Aos cinco dias do mês de fevereiro do ano de dois mil e vinte e quatro, às vinte horas, no Plenário “Raul Cassebe”, do Edifício da Câmara Municipal de Parapuã, foi realizada a primeira Sessão Ordinária, da quarta Sessão Legislativa, da décima oitava Legislatura da edilidade parapuense, </text:span><text:span text:style-name="T2">presidida pelo nobre Vereador </text:span><text:span text:style-name="T3">Antônio do Amaral, </text:span><text:span text:style-name="T1">presentes na sessão os Vereadores </text:span><text:span text:style-name="T3">Ademárcio Vieira Lopes, Aparecido Molina, Éder Castro Menezes, João Miguel da Silva</text:span><text:span text:style-name="T1">, Lee Jefferson Roberto Benedetti Guimarães de Belido Villas Boas de Oliveira Leite, </text:span><text:span text:style-name="T3">Paulo Roberto Martins, Rick Anderson Marques e Rogney Mauricio Temporim. </text:span><text:span text:style-name="T1">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primeira Sessão Extraordinária do exercício, realizada no dia dezoito de janeiro de 2024, sendo aprovada por unanimidade. Dando prosseguimento aos trabalhos o Primeiro Secretário da Mesa apresentou os documentos relacionados para a pauta do Expediente: </text:span><text:span text:style-name="T2">Ofício do Diretor de Investimentos da Artesp, Senhor João Luiz Lopes, em resposta do Requerimento número 28/2023, de autoria dos Vereadores Lee Jefferson R. B. G. de B. V. B. de O. Leite e Ten PM João Miguel da Silva; Requerimento datado de 30 de janeiro de 2024, da Senhora Francielle Oliveira da Silva, Solicitando o apoio desta Casa de Leis junto ao Poder Executivo Municipal, para que seja transportados gratuitamente os alunos para a Escola Etec Amim Jundi de Osvaldo Cruz, e ou que seja feito de forma emergencial a revogação de Lei Municipal número 2.046 de 2001; Indicação nº 01, de 22/01/2024, do Vereador Ten PM João Miguel da Silva, que seja oficiado ao Senhor Prefeito Municipal, o pedido de gestões junto ao Setor Competente da Municipalidade, para que seja visto a possibilidade da implantação de uma Escola Cívico-Militar; Indicação nº 02, de 22/01/2024, do Vereador Ten PM João Miguel da Silva, que seja oficiado ao Senhor Prefeito Municipal o pedido de gestões junto ao Setor Competente da Municipalidade, para que seja feito com urgência o encabeçamento da ponte do Shiray na vicinal PRP-060 que liga Parapuã ao Bairro Lagoa Azul; Indicação nº 04, de 24/01/2024, do Vereador</text:span><text:span text:style-name="T3"> Éder Castro Menezes, </text:span><text:span text:style-name="T2">que seja oficiado ao Senhor Prefeito Municipal, em conjunto com a Diretora do Departamento Municipal de Saúde, para que seja contratado um Médico Pediatra para exercer suas funções em nosso município; Indicação nº 05, de 29/01/2024, do Vereador</text:span><text:span text:style-name="T3"> Éder Castro Menezes,</text:span><text:span text:style-name="T2"> que seja oficiado ao Senhor Prefeito Municipal o pedido de gestões junto ao Setor Competente da Municipalidade, para que seja feita a construção de uma canaleta para o escoamento de água, na Rua São Salvador, esquina com a Rua Bahia; Indicação nº 06, de 29/01/2024, do Vereador Rick Anderson Marques, que seja oficiado ao Senhor Prefeito Municipal, o pedido de estudos com departamentos competentes da Municipalidade, que seja visto a possibilidade de se fazer uma identificação em todas as propriedades rurais do Município, com placas numéricas facilitando assim a localização do local em especial quando estiver o proprietário em um caso de emergência; Indicação nº 07, de 29/01/2024, do Vereador Rick Anderson Marques, que seja oficiado ao Senhor Prefeito Municipal o pedido de gestões junto ao setor competente da municipalidade, </text:span><text:soft-page-break/><text:span text:style-name="T2">que seja visto a possibilidade da compra e doação de </text:span><text:span text:style-name="Emphasis"><text:span text:style-name="T4">Caixas d'água</text:span></text:span><text:span text:style-name="T2">, para famílias carentes do município; Indicação nº 08, de 29/01/2024, do Vereador </text:span><text:span text:style-name="T3">Éder Castro Menezes, </text:span><text:span text:style-name="T2">que seja oficiado ao Senhor Prefeito Municipal o pedido de gestões junto ao Setor Competente da Municipalidade, para que sejam disponibilizados em nossa comunidade, cursos profissionalizantes ou de capacitação, em panificação, corte e costura, manicure, cabeleireiro, garçom e similares, bem como que seja visto a possibilidade da contratação de profissionais para realização de atividades como: pintura, artesanato, atividades físicas, jogos de baralho, domino entre outros; Indicação nº 09, de 29/01/2024, do Vereador Rick Anderson Marques, que seja oficiado ao Senhor Prefeito Municipal, para que seja feito uma cobertura adequada entre o portão de entrada dos alunos ao pátio coberto, para abrigar os pais dentro da escola quando forem levar e buscar seus filhos, não ficando expostos a chuva e o sol; Indicação nº 10, de 30/01/2024, do Vereador Rogney Mauricio Temporim, que seja oficiado ao Senhor Prefeito Municipal que, seja aberta uma nova entrada, com calçamento, dentro das dependências do parque infantil cito a Rua São Luís, próximo a SABESP, bem como que se passe um alambrado, visando apartar o LEP – Lar Esperança de Parapuã, do parque infantil; Indicação nº 11, de 30/01/2024, do Vereador Rogney Mauricio Temporim, seja oficiado ao Prefeito Municipal de Parapuã, objetivando a realização, através do setor competente da Administração Municipal, de um trabalho de divulgação e conscientização sobre a importância da limpeza de lotes e casas sem moradores, bem como as sanções para tal descaso; Indicação nº 12, de 31/01/2024, dos Vereadores Ademarcio Vieira Lopes, Rick Anderson Marques e Rogney Mauricio Temporim, que seja oficiado ao Senhor Prefeito Municipal o pedido de gestões e estudos junto ao Setor de Finanças da Prefeitura Municipal, para que seja concedido um Aumento real do Auxílio Alimentação bem como, de alguma maneira como um abono, o salário base dos Servidores da Prefeitura Municipal de Parapuã, visando atender os funcionários que tem seu salário base, inferior ao salário mínimo nacional vigente; Indicação nº 13, de 31/01/2024, do Vereador Rick Anderson Marques, que seja oficiado ao Senhor Prefeito Municipal, o pedido de estudos juto ao Setor Competente da Municipalidade para que se pague em dinheiro o valor das diárias aos motoristas de ambulância da municipalidade e, também que se reajuste o valor; Indicação nº 14, de 31/01/2024, do Vereador Ademarcio Vieira Lopes, que seja oficiado ao Senhor Prefeito Municipal, o pedido de gestões junto ao Departamento Competente da Municipalidade, visando a instalação de um bicicletário, nas dependências do PPC - Parapuã Piscina Clube, bem como que seja instalada uma lombo-faixa, na Rua Vitória, na altura da entrada da piscina do PPC; Indicação nº 15, de 31/01/2024, do Vereador Ademarcio Vieira Lopes, que seja oficiado ao Senhor Prefeito Municipal, solicitando as necessárias gestões junto ao Departamento Competente da Municipalidade, visando a realização de melhorias no Velório Municipal; Indicação nº 16, de 31/01/2024, do Vereador Ademarcio Vieira Lopes, que seja oficiado ao Senhor Prefeito Municipal o pedido de gestões junto ao Setor competente da Municipalidade, para que seja feito um obstáculo no trecho da Rua Niterói, entre as Ruas Santa Catarina e Paraná; Indicação nº 17, de 31/01/2024, do Vereador Ademarcio Vieira Lopes, que seja oficiado ao Senhor Prefeito Municipal, solicitando gestões junto ao Setor Competente da Municipalidade, para que seja feita a instalação de sonorizadores, faixa de pedestres e obstáculos dentro dos padrões legais, em três pontos estratégicos da via de acesso que liga Parapuã até a SP-294; Indicação nº 18, de 31/01/2024, do Vereador Éder </text:span><text:soft-page-break/><text:span text:style-name="T2">Castro Menezes, que seja solicitado ao Chefe do Poder Executivo Municipal, a revogação da alínea a) do Artigo 3º da Lei Municipal nº 2.046/2001, atendendo dessa forma a expectativa dos munícipes, que contam com o auxílio da municipalidade para seu transporte; Indicação nº 19, de 1º/02/2024, do Vereador Lee Jefferson R. B. G. de B. V. B. de O. Leite, que seja oficiado ao Senhor Prefeito Municipal o pedido de gestões junto ao Setor de Vigilância Sanitária, Vigilância Epidemiológica e Setor da Saúde, para que seja realizado a nebulização nas quadras da cidade contra a dengue; Indicação nº 20, de 29/01/2024, do Vereador </text:span><text:span text:style-name="T3">Éder Castro Menezes,</text:span><text:span text:style-name="T2"> que seja oficiado ao Senhor Prefeito Municipal o pedido de gestões junto ao Setor Competente da Municipalidade, para que seja feito um recapeamento na Rua Boa Vista, por toda sua extensão; Requerimento nº 01/2024, de 1º de fevereiro de 2024, de iniciativa do Vereador Éder Castro Menezes, que seja oficiado ao Senhor Prefeito Municipal, junto ao Setor Competente da Municipalidade, para que envie à esta Casa de Leis, informações sobre o site oficial da Prefeitura Municipal de Parapuã; Requerimento nº 02/2024, de 1º de fevereiro de 2024, de iniciativa do Vereador </text:span><text:span text:style-name="T3">Lee Jefferson R. B. G. de B. V. B. de O. Leite, </text:span><text:span text:style-name="T2">que seja oficiado ao Senhor Prefeito Municipal a solicitação de gestões junto ao Departamento de Saúde do Município, que envie para esta Casa de Leis, informações sobre quais medidas estão sendo tomadas, para o combate e prevenção à dengue em nosso município; Moção nº 01/2024, de 02 de fevereiro de 2024, de iniciativa do Vereador Rick Anderson Marques, Moção de Aplauso, ao jovem talento parapuense Raul Ferreira Fazan, pela promissora carreira no ramo musical e pela sua força de vontade em enfrentar as adversidades de seu cotidiano; </text:span><text:span text:style-name="T5">Projeto de Lei do Legislativo nº 03, de 02 de fevereiro de 2024, que </text:span><text:bookmark-start text:name="_Hlk92435463"/><text:span text:style-name="T2">“</text:span><text:bookmark-start text:name="_Hlk153878554"/><text:span text:style-name="T2">Institui no âmbito da Câmara Municipal de Parapuã, o programa de assistência à saúde suplementar para servidores, na forma de Auxílio-Saúde</text:span><text:bookmark-end text:name="_Hlk153878554"/><text:span text:style-name="T2">”</text:span><text:bookmark-end text:name="_Hlk92435463"/><text:span text:style-name="T2">; Ofício número 132/2023, do Presidente de Câmara Municipal de Parapuã, de 04 de dezembro de 2023, em resposta da Indicação número 277/2023, de autoria do Vereador Éder Castro Menezes; Ofício número 134/2023 do Presidente da Câmara Municipal, de 04 de dezembro de 2023, apresentando documentação Contábil do Mês de novembro de 2023; Ofício do Executivo Municipal, de 11 de dezembro de 2023, em resposta das Indicações nº (s) 279 a 288/2023 Ofício número 01/2024 do Presidente da Câmara Municipal, de 02 de janeiro de 2024, apresentando documentação Contábil do Mês de dezembro de 2024.</text:span><text:span text:style-name="T1"> </text:span><text:span text:style-name="T2">Na sequência aos trabalhos, foi dado início ao tempo restante da hora do expediente sendo destinado aos oradores inscritos em livro próprio para fazerem uso da palavra: Primeiro orador inscrito da noite, o </text:span><text:span text:style-name="T3">Vereador Ademarcio Vieira Lopes</text:span><text:span text:style-name="T2">, </text:span><text:span text:style-name="T3">que iniciou suas palavras desejando boa noite aos Nobres Pares, pessoas presentes e internautas que acompanham a sessão através do sistema de câmeras, após, se solidarizou com famílias parapuenses pelo falecimento de entes queridos, teceu comentários sobre as emendas impositivas dos vereadores e vencimentos dos servidores municipais, dando sequência, explanou sobre suas proposituras, sempre de encontro com os interesses da população, após, se despediu; </text:span><text:span text:style-name="T2">Segundo orador inscrito da noite, o </text:span><text:span text:style-name="T3">Vereador Rick Anderson Marques,</text:span><text:span text:style-name="T2"> </text:span><text:span text:style-name="T3">que iniciou suas palavras desejando boa noite aos Nobres Pares, pessoas presentes e internautas que acompanham a sessão através do sistema de câmeras, após, teceu comentários e elogios aos nobres pares, se solidarizou com famílias parapuenses pelo falecimento de entes queridos, explanou sobre os vencimentos dos funcionários públicos municipais, após, explanou sobre suas proposituras, em seguida, se despediu; Terceiro orador inscrito da noite, o </text:span><text:span text:style-name="T2">Vereador Paulo Roberto Martins</text:span><text:span text:style-name="T3">, que se absteve </text:span><text:soft-page-break/><text:span text:style-name="T3">do uso da palavra; Quarto orador insc</text:span><text:span text:style-name="T2">rito da noite, o </text:span><text:span text:style-name="T3">Vereador João Miguel da Silva</text:span><text:span text:style-name="T2">,</text:span><text:span text:style-name="T3"> que iniciou suas palavras desejando boa noite aos Nobres Pares, pessoas presentes e internautas que acompanham a sessão através do sistema de câmeras, após</text:span><text:span text:style-name="T2">, agradeceu e parabenizou aos nobres pares, pelo bom trabalho realizado por todos na angariação de recursos, na sequência, explanou sobre o reajuste dos servidores municipais, e da importância da aprovação do projeto de lei pelo legislativo, tecendo críticas ao Governo Federal, e a ideologia política de esquerda, dando sequência, explanou sobre suas proposituras, sempre de encontro com o interesse da população, após, se despediu; Quinto orador inscrito da noite, o </text:span><text:span text:style-name="T3">Vereador Lee Jefferson Roberto Benedetti Guimarães de Belido Villas Bôas de Oliveira Leite</text:span><text:span text:style-name="T2">, </text:span><text:span text:style-name="T3">que iniciou suas palavras desejando boa noite aos Nobres Pares, pessoas presentes e internautas que acompanham a sessão através do sistema de câmeras, parabenizou os funcionários da Câmara Municipal de Parapuã, pelo trabalho desenvolvido, após,</text:span><text:span text:style-name="T2"> </text:span><text:span text:style-name="T3">se solidarizou com famílias parapuense pelo falecimento de entes queridos, após destacou os problemas no trânsito e as medidas que devem ser tomadas, para evitar acidentes, dando sequência, teceu comentários sobre a proliferação do mosquito da dengue e seus perigos, após, se despediu; Sexto</text:span><text:span text:style-name="T2"> orador inscrito da noite, o Vereador </text:span><text:span text:style-name="T3">Rogney Mauricio Temporim</text:span><text:span text:style-name="T2">, </text:span><text:span text:style-name="T3">que iniciou suas palavras desejando boa noite aos Nobres Pares, pessoas presentes e internautas que acompanham a sessão através do sistema de câmeras, após</text:span><text:span text:style-name="T2">, </text:span><text:span text:style-name="T3">se solidarizou com famílias parapuense pelo falecimento de entes queridos, após, agradeceu a visita do Deputado Vinicius Camarinha em Parapuã, e destacou a importância de suas emendas parlamentares para a cidade, após, explanou sobre suas proposituras, sempre de encontro com os interesses da população parapuense, em seguida, se despediu; Sétimo</text:span><text:span text:style-name="T2"> orador inscrito da noite, o Vereador </text:span><text:span text:style-name="T3">Éder Castro Menezes</text:span><text:span text:style-name="T2">, </text:span><text:span text:style-name="T3">que iniciou suas palavras desejando boa noite aos Nobres Pares, pessoas presentes e internautas que acompanham a sessão através do sistema de câmeras, após</text:span><text:span text:style-name="T2">, agradeceu e destacou o bom trabalho dos funcionários da Câmara Municipal de Parapuã, dando sequência, se </text:span><text:span text:style-name="T3">solidarizou com famílias parapuense pelo falecimento de entes queridos, após, agradeceu a visita do Deputado Vinicius Camarinha em Parapuã, e destacou a importância de suas emendas parlamentares para a cidade, na sequência, comentou sobre a importância das emendas impositivas e parabenizou o Lar Esperança de Parapuã pelo bom trabalho realizado junto aos munícipes, após, explanou sobre suas proposituras e, se despediu; </text:span><text:span text:style-name="T2">Oitavo orador inscrito da noite, o Vereador </text:span><text:span text:style-name="T3">Aparecido Molina</text:span><text:span text:style-name="T2">, </text:span><text:span text:style-name="T3">que iniciou suas palavras desejando boa noite aos Nobres Pares, pessoas presentes e internautas que acompanham a sessão através do sistema de câmeras, após</text:span><text:span text:style-name="T2">, se </text:span><text:span text:style-name="T3">solidarizou com famílias parapuense pelo falecimento de entes queridos, dando sequência, parabenizou o Prefeito Gilmar Martin Martins, e funcionários da prefeitura pelas inúmeras obras que estão sendo realizadas em nossa município, e de como a atual administração é transparente e trabalha em prol da população, em seguida, se despediu. </text:span><text:span text:style-name="T2">Na sequência o Presidente deu por encerrado o Expediente, e após um intervalo de cinco minutos, </text:span><text:span text:style-name="T6">declarou aberta a Ordem do Dia, quando foram apreciados os seguintes documentos: </text:span><text:span text:style-name="T2">Requerimento nº 01/2024, de 1º de fevereiro de 2024, de iniciativa do Vereador Éder Castro Menezes, que seja oficiado ao Senhor Prefeito Municipal, junto ao Setor Competente da Municipalidade, para que envie à esta Casa de Leis, informações sobre o site oficial da Prefeitura Municipal de Parapuã, aprovado por unanimidade;</text:span><text:span text:style-name="T1"> </text:span><text:span text:style-name="T2">Requerimento nº 02/2024, de 1º de fevereiro de 2024, de iniciativa do Vereador </text:span><text:span text:style-name="T3">Lee Jefferson R. B. G. de B. V. B. </text:span><text:soft-page-break/><text:span text:style-name="T3">de O. Leite, </text:span><text:span text:style-name="T2">que seja oficiado ao Senhor Prefeito Municipal a solicitação de gestões junto ao Departamento de Saúde do Município, que envie para esta Casa de Leis, informações sobre quais medidas estão sendo tomadas, para o combate e prevenção à dengue em nosso município, aprovado por unanimidade; </text:span><text:span text:style-name="T7">Projeto de Lei do Executivo Municipal nº 35, de 29 de novembro de 2023, que </text:span><text:span text:style-name="T2">“</text:span><text:span text:style-name="T5">Dispõe sobre a autorização para aquisição e posterior doação de aparelho de ar condicionado para o Poder Judiciário do Estado de São Paulo, e dá outras providências</text:span><text:span text:style-name="T2">”, aprovado por unanimidade. Nada mais a ser tratado, o Presidente da Mesa convocou os Vereadores para a próxima Sessão Ordinária, e encerrou a sessão, cuja ata foi lavrada por mim, </text:span><text:span text:style-name="T3">João Miguel da Silva</text:span><text:span text:style-name="T2">, Primeiro Secretário da Mesa, que depois de aprovada assino em companhia do Excelentíssimo Senhor Presidente </text:span><text:span text:style-name="T3">Antonio do Amaral</text:span><text:span text:style-name="T2">. Câmara Municipal de Parapuã, aos cinco dias do mês de fevereiro de 2024.</text:span></text:p>
      <text:p text:style-name="P2"/>
      <text:p text:style-name="P2"/>
      <text:p text:style-name="P3"/>
      <text:p text:style-name="P4"><text:span text:style-name="T8">Antonio do Amaral<text:tab/><text:tab/><text:tab/><text:tab/>João Miguel da Silva</text:span><text:tab/> <text:s text:c="47"/></text:p>
      <text:p text:style-name="P4">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9" draw:name="Conector reto 11" draw:style-name="Mgr2" draw:text-style-name="MP5" svg:x1="-0.648cm" svg:y1="3.91cm" svg:x2="-0.647cm" svg:y2="27.283cm"><text:p/></draw:line><draw:custom-shape text:anchor-type="char" draw:z-index="1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2</meta:editing-cycles>
    <meta:print-date>2015-12-16T10:55:00</meta:print-date>
    <meta:creation-date>2015-12-15T19:22:00</meta:creation-date>
    <dc:date>2025-06-26T10:21:53.362225900</dc:date>
    <meta:editing-duration>PT1H36M41S</meta:editing-duration>
    <meta:generator>LibreOffice/25.2.4.3$Windows_X86_64 LibreOffice_project/33e196637044ead23f5c3226cde09b47731f7e27</meta:generator>
    <meta:document-statistic meta:table-count="0" meta:image-count="1" meta:object-count="0" meta:page-count="5" meta:paragraph-count="16" meta:word-count="2583" meta:character-count="16694" meta:non-whitespace-character-count="14065"/>
    <meta:user-defined meta:name="AppVersion">16.0000</meta:user-defined>
    <meta:template xlink:type="simple" xlink:actuate="onRequest" xlink:title="Normal.dotm" xlink:href=""/>
  </office:meta>
</office:document-meta>
</file>