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nona Sessão Ordinária, da quarta Sessão Legislativa, da décima oitava Legislatura da Câmara Municipal de Parapuã, realizada às vinte horas do dia dois de dezembro de 2024. Aos dois dias do mês de dezembro do ano de dois mil e vinte e quatro, às vinte horas, no Plenário “Raul Cassebe”, do Edifício da Câmara Municipal de Parapuã, foi realizada a décima non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oitava Sessão Ordinária do exercício, realizada no dia dezoito de novembro de 2024, sendo aprovada por unanimidade. Dando prosseguimento aos trabalhos o Primeiro Secretário da Mesa apresentou os documentos relacionados para a pauta do Expediente: Ofício OUS-417/2024 Presidente Prudente, datado de 25 de novembro de 2024, do Gerente da Sabesp, Senhor Lairto Gomes da Silva, encaminhando faturamento médio de 2024 e previsão para 2025, relativos aos serviços de fornecimento de água; Indicação nº 196, de 27/11/2024, do Vereador Éder Castro Menezes, que seja oficiado ao Senhor Prefeito Municipal, o pedido de gestões junto ao Setor Competente da Municipalidade, para que seja visto a possibilidade da instalação de um obstáculo na Rua Ceará, altura do número 687.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usou de seu tempo para agradecer aos funcionários da Câmara Municipal de Parapuã, em seguida, agradeceu todos os vereadores da atual Legislatura, citando todos os nomes, e o importante trabalho de todos no legislativo parapuense, após, agradeceu todos os funcionários da Prefeitura Municipal de Parapuã por sempre trabalharem pelo município, destacou seu mandato de vereador e agradeceu o Prefeito Gilmar e Vice-prefeito Milton, desejou boas festas, destacou as festas de final de ano e, se despediu; Segundo orador inscrito da noite, o Vereador Rick Anderson Marques, que iniciou suas palavras desejando boa noite aos Nobres Pares, pessoas presentes e internautas que acompanham a sessão através do sistema de câmeras, após, frisou o trabalho de todos os vereadores da atual Legislatura, destacando cada um pelo nome, e o importante trabalho que realizaram, em especial na busca de emendas parlamentares junto à deputados, na sequência, agradeceu a todos pela sua reeleição e que irá continuar trabalhando em prol à população, após teceu comentários sobre a administração municipal e o final de mandato do atual Prefeito, na sequência, alertou sobre o novo mandato e que o Poder Executivo deve ouvir o Poder Legislativo, após, se despediu; Terceiro orador inscrito da noite, o Vereador João Miguel da Silva, que iniciou suas palavras desejando boa noite aos <text:soft-page-break/>Nobres Pares, pessoas presentes e internautas que acompanham a sessão através do sistema de câmeras, após, teceu comentários sobre recente viagem à Brasília e a importância dessa viagem para angariar recursos, agradeceu aos vereadores que foram juntos, e destacou os deputados que estão sempre ajudando o município, após, explanou sobre o próximo mandato do Poder Executivo, solicitando que façam mais contato com os vereadores para o bem da população, após, agradeceu a todos pelos seus quatro anos de mandato, em seguida, desejou boas festas e, se despediu; Quarto orador inscrito da noite, o Vereador Rogney Mauricio Temporim, que se absteve do uso da palavra; Quinto orador inscrito da noite o Vereador Aparecido Molina, que iniciou suas palavras desejando boa noite aos Nobres Pares, pessoas presentes e internautas que acompanham a sessão através do sistema de câmeras, na sequência, agradeceu todos os vereadores pelo bom trabalho realizado durante a atual Legislatura e destacou os bons projetos aprovados por todos os Nobres Pares, após, agradeceu a população por confiarem em seu trabalho e agora em seu filho, que fará parte da nova Legislatura, destacou sobre seu trabalho durante os quatro anos de mandato, desejou boa sorte aos políticos eleitos, agradeceu todos os funcionários da Câmara Municipal de Parapuã e, se despediu; Sexto orador inscrito da noite, o Vereador Éder Castro Menezes, que iniciou suas palavras desejando boa noite aos Nobres Pares, pessoas presentes e internautas que acompanham a sessão através do sistema de câmeras, na sequência, teceu comentários sobre recente viagem à Brasília e a importância dessa viagem para angariar recursos, agradeceu aos vereadores que foram juntos, em seguida, teceu comentários sobre o final da atual legislatura e agradeceu todos os vereadores que legislaram ao seu lado, após, agradeceu todos os vereadores nominalmente por todo o trabalho durante os quatro anos de mandato da atual Legislatura, na sequência, agradeceu os funcionários da Câmara Municipal de Parapuã por todo trabalho realizado junto aos vereadores, agradeceu toda a população, dando sequência, explanou o seu trabalho durante seu mandato, e seus projetos para o futuro, explanou sobre a importância de fazer parte da história de parapuã, na sequência, se despediu; Sétimo orador inscrito da noite, o Vereador Paulo Roberto Martins, que iniciou suas palavras desejando boa noite aos Nobres Pares, pessoas presentes e internautas que acompanham a sessão através do sistema de câmeras, na sequência, teceu comentários sobre o final da atual Legislatura, agradecendo todos os vereadores, e destacando o trabalho de todos os vereadores, desejando que todos continuem lutando pelo município, após, explanou sobre acontecimentos pessoais e sua superação, em seguida, agradeceu os funcionários da Câmara Municipal de Parapuã e a importância do trabalho deles junto aos vereadores, dando sequência, agradeceu seus familiares por sempre apoiarem seu trabalho, agradeceu também a população parapuense, que confia em seu trabalho como vereador, em especial, na área da saúde, após, teceu comentários sobre o futuro da política e deseja um bom trabalho aos políticos eleitos, para buscarem sempre o melhor ao município, após, agradeceu aos funcionários da Prefeitura Municipal de Parapuã, o atual Prefeito Gilmar e a importância de um trabalho bem realizado no município, após, desejou boas festas a toda população parapuense e, se despediu. Na sequência o Presidente deu por encerrado o Expediente, e declarou aberta a Ordem do Dia, quando foram apreciados os seguintes documentos: Projeto de Lei do Legislativo nº 12/2024, de 31 de outubro de 2024, que “Dispõe sobre critérios para aprovação de loteamentos urbanos, destinados exclusivamente para chácaras de recreio e dá <text:soft-page-break/>outras providências”, aprovado por unanimidade dos presentes. Nada mais a ser tratado, o Presidente da Mesa, agradeceu a presença de todos encerrou a sessão, cuja ata foi lavrada por mim, João Miguel da Silva, Primeiro Secretário da Mesa, que depois de lida e aprovada na presente sessão, assino em companhia do Excelentíssimo Senhor Presidente Antonio do Amaral. Câmara Municipal de Parapuã, aos dois dias do mês de dezembr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9</meta:editing-cycles>
    <meta:print-date>2025-06-26T10:34:05.544322100</meta:print-date>
    <meta:creation-date>2015-12-15T19:22:00</meta:creation-date>
    <dc:date>2025-06-26T10:34:42.726366900</dc:date>
    <meta:editing-duration>PT1H54M37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16" meta:word-count="1287" meta:character-count="8423" meta:non-whitespace-character-count="7091"/>
    <meta:user-defined meta:name="AppVersion">16.0000</meta:user-defined>
    <meta:template xlink:type="simple" xlink:actuate="onRequest" xlink:title="Normal.dotm" xlink:href=""/>
  </office:meta>
</office:document-meta>
</file>