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1c1e1c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1ª SESSÃO ORDINÁRIA <text:span text:style-name="T1">DE 05/02/2024</text:span></text:p>
      <text:p text:style-name="P2"/>
      <text:p text:style-name="P2"/>
      <text:p text:style-name="P2">Requerimento nº 01/2024, de 1º de fevereiro de 2024, de iniciativa do Vereador Éder Castro Menezes, que seja oficiado ao Senhor Prefeito Municipal, junto ao Setor Competente da Municipalidade, para que envie à esta Casa de Leis, informações sobre o site oficial da Prefeitura Municipal de Parapuã.</text:p>
      <text:p text:style-name="P2"/>
      <text:p text:style-name="P2">Requerimento nº 02/2024, de 1º de fevereiro de 2024, de iniciativa do Vereador Lee Jefferson R. B. G. de B. V. B. de O. Leite, que seja oficiado ao Senhor Prefeito Municipal a solicitação de gestões junto ao Departamento de Saúde do Município, que envie para esta Casa de Leis, informações sobre quais medidas estão sendo tomadas, para o combate e prevenção à dengue em nosso município.</text:p>
      <text:p text:style-name="P2"/>
      <text:p text:style-name="P2">Projeto de Lei do Executivo Municipal nº 35, de 29 de novembro de 2023, que “Dispõe sobre a autorização para aquisição e posterior doação de aparelho de ar condicionado para o Poder Judiciário do Estado de São Paulo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26T08:23:34.886247900</dc:date>
    <meta:editing-duration>PT23M19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9" meta:word-count="188" meta:character-count="1168" meta:non-whitespace-character-count="981"/>
    <meta:user-defined meta:name="AppVersion">16.0000</meta:user-defined>
    <meta:template xlink:type="simple" xlink:actuate="onRequest" xlink:title="Normal.dotm" xlink:href=""/>
  </office:meta>
</office:document-meta>
</file>