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c2101"/>
    </style:style>
    <style:style style:name="T2" style:family="text">
      <style:text-properties officeooo:rsid="001c1e1c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2</text:span>ª SESSÃO ORDINÁRIA <text:span text:style-name="T2">DE </text:span><text:span text:style-name="T1">19</text:span><text:span text:style-name="T2">/02/2024</text:span></text:p>
      <text:p text:style-name="P2"/>
      <text:p text:style-name="P2"/>
      <text:p text:style-name="P2">Requerimento nº 03/2024, de 14 de fevereiro de 2024, de iniciativa do Vereador Éder Castro Menezes, que seja solicitado ao Senhor Prefeito Municipal, o pedido de gestões junto à Diretora do Departamento de Saúde do Município, Senhora Regiane Simone Gimenes Fregoneze, que envie para esta Casa de Leis, informações atualizadas sobre o aparelho de ultrassom que se encontra na Santa Casa de Misericórdia de Parapuã, e outras.</text:p>
      <text:p text:style-name="P2"/>
      <text:p text:style-name="P2">Requerimento nº 04/2024, de 14 de fevereiro de 2024, de iniciativa do Vereador Éder Castro Menezes, que seja solicitado ao Senhor Prefeito Municipal, o pedido de gestões junto à Diretora do Departamento Municipal de Saúde Senhora Regiane Simone Gimenes Fregoneze, que envie para esta Casa de Leis informações sobre a compra e instalação do Aparelho de Raio-X.</text:p>
      <text:p text:style-name="P2"/>
      <text:p text:style-name="P2">Moção nº 01/2024, de 02 de fevereiro de 2024, de iniciativa do Vereador Rick Anderson Marques, Moção de Aplauso, ao jovem talento parapuense Raul Ferreira Fazan, pela promissora carreira no ramo musical e pela sua força de vontade em enfrentar as adversidades de seu cotidian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25-06-26T08:23:49.360344500</meta:print-date>
    <meta:creation-date>2024-07-11T11:43:00</meta:creation-date>
    <dc:date>2025-06-26T08:30:42.923663800</dc:date>
    <meta:editing-duration>PT30M2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201" meta:character-count="1301" meta:non-whitespace-character-count="1101"/>
    <meta:user-defined meta:name="AppVersion">16.0000</meta:user-defined>
    <meta:template xlink:type="simple" xlink:actuate="onRequest" xlink:title="Normal.dotm" xlink:href=""/>
  </office:meta>
</office:document-meta>
</file>