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13806"/>
    </style:style>
    <style:style style:name="T2" style:family="text">
      <style:text-properties officeooo:rsid="001c1e1c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<text:span text:style-name="T1">5</text:span>ª SESSÃO ORDINÁRIA <text:span text:style-name="T2">DE </text:span><text:span text:style-name="T1">01</text:span><text:span text:style-name="T2">/0</text:span><text:span text:style-name="T1">4</text:span><text:span text:style-name="T2">/2024</text:span></text:p>
      <text:p text:style-name="P2"/>
      <text:p text:style-name="P2"/>
      <text:p text:style-name="P2">Requerimento nº 03/2024 de Urgência Especial ao Projeto de Lei do Executivo Municipal nº 08, de 28 de março de 2024, que “Dispõe sobre a autorização do Poder Executivo Municipal conceder abono pecuniário ao funcionalismo, adequando os vencimentos base aos valores do Salário Mínimo Nacional vigente fixado pelo governo federal, e o piso municipal do magistério fixado pelo Ministério da Educação e Cultura, e dá outras providências”.</text:p>
      <text:p text:style-name="P2"/>
      <text:p text:style-name="P2">Requerimento nº 04/2024 de Urgência Especial ao Projeto de Lei do Legislativo Municipal nº 04, de 1º de abril de 2024, que “Autoriza a Câmara Municipal de Parapuã, a conceder abono pecuniário aos funcionários ativos e inativos, reajuste do auxilio alimentação, e dá outras providências”.</text:p>
      <text:p text:style-name="P2"/>
      <text:p text:style-name="P2">Requerimento nº 05/2024 de Urgência Especial ao Projeto de Lei do Executivo Municipal nº 09, de 1º de abril de 2024, que “Dispõe sobre o reajuste do auxílio alimentação, e dá outras providências”.</text:p>
      <text:p text:style-name="P2"/>
      <text:p text:style-name="P2">Projeto de Lei do Executivo Municipal nº 08, de 28 de março de 2024, que “Dispõe sobre a autorização do Poder Executivo Municipal conceder abono pecuniário ao funcionalismo, adequando os vencimentos base aos valores do Salário Mínimo Nacional vigente fixado pelo governo federal, e o piso municipal do magistério fixado pelo Ministério da Educação e Cultura, e dá outras providências”.</text:p>
      <text:p text:style-name="P2"/>
      <text:p text:style-name="P2">Projeto de Lei do Legislativo Municipal nº 04, de 1º de abril de 2024, que “Autoriza a Câmara Municipal de Parapuã, a conceder abono pecuniário aos funcionários ativos e inativos, reajuste do auxilio alimentação, e dá outras providências”.</text:p>
      <text:p text:style-name="P2"/>
      <text:p text:style-name="P2">Projeto de Lei do Executivo Municipal nº 09, de 1º de abril de 2024, que “Dispõe sobre o reajuste do auxílio alimentação, e dá outras providências”.</text:p>
      <text:p text:style-name="P2"/>
      <text:p text:style-name="P2">Requerimento nº 07/2024, de 28 de março de 2024, de iniciativa dos Vereadores Paulo Roberto Martins e Rogney Mauricio Temporim, que seja oficiado ao Setor da Vigilância Epidemiológica da Prefeitura Municipal de Parapuã, que envie para esta Casa de Leis, informações e documentos oficiais em relação a dengue, em nosso município.</text:p>
      <text:p text:style-name="P2"/>
      <text:p text:style-name="P2">Requerimento nº 08/2024, de 28 de março de 2024, de iniciativa do Vereador Éder Castro Menezes, que seja oficiado à Concessionária Eixo/SP, o pedido de gestões junto aos órgãos competentes, para que seja realizado os reparos necessários no desnível do acostamento, no trecho da Rodovia Assis Chateaubriand <text:s/>KM 384.</text:p>
      <text:p text:style-name="P2"/>
      <text:p text:style-name="P2">Moção nº 04/2024, de 13 de fevereiro de 2024, de iniciativa do Vereador Rick Anderson Marques, Moção de Aplauso a todos os Agentes Comunitários de Saúde e Agentes de Endemias, que atuam constantemente na luta incansável para propiciar melhores condições de saúde à população parapuense, <text:soft-page-break/>com dedicação e amor ao próximo, sendo merecedores de todo o nosso reconhecimento, gratidão e respeito.</text:p>
      <text:p text:style-name="P2"/>
      <text:p text:style-name="P2">Projeto de Decreto Legislativo nº 01/2024, de 18 de março de 2024, que “Dispõe sobre as contas da Prefeitura Municipal de Parapuã, referentes ao exercício financeiro de 2021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3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25-06-26T08:32:37.153269500</meta:print-date>
    <meta:creation-date>2024-07-11T11:43:00</meta:creation-date>
    <dc:date>2025-06-26T08:33:29.243710800</dc:date>
    <meta:editing-duration>PT33M1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2" meta:paragraph-count="16" meta:word-count="490" meta:character-count="3137" meta:non-whitespace-character-count="2654"/>
    <meta:user-defined meta:name="AppVersion">16.0000</meta:user-defined>
    <meta:template xlink:type="simple" xlink:actuate="onRequest" xlink:title="Normal.dotm" xlink:href=""/>
  </office:meta>
</office:document-meta>
</file>